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rweg 6a in Wapenveld: het bouwen van tijdelijke huisvesting administratie HA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augustus 2021 een omgevingsvergunning heeft verleend voor het bouwen van tijdelijke huisvesting administratie HAP Wapenveld op het perceel Putterweg 6a in Wapenveld (verzenddatum: 3 augus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854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556</meta:user-defined>
    <meta:user-defined meta:name="DCTERMS.abstract">Verleende omgevingsvergunning Putterweg 6a in Wapenveld: het bouwen van tijdelijke huisvesting administratie HAP Wapenveld</meta:user-defined>
    <dc:language>nl</dc:language>
    <meta:user-defined meta:name="OVERHEIDop.locatietype/OVERHEIDop.gebiedsmarkering">Adres</meta:user-defined>
    <meta:user-defined meta:name="DC.title">Verleende omgevingsvergunning Putterweg 6a in Wapenveld: het bouwen van tijdelijke huisvesting administratie HAP Wapenvel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541</meta:user-defined>
    <meta:user-defined meta:name="OVERHEIDop.GmbID/DC.identifier">gmb-2021-268541</meta:user-defined>
    <meta:user-defined meta:name="OVERHEIDop.versieInformatie"/>
  </office:meta>
</office:document-meta>
</file>