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tendaalseweg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etendaalseweg 81A, 3036EM, legalisatie van een bouwkundige splitsing die in het verleden is uitgevoerd van de Soetendaalseweg 81-83. De voorheen gedeelde zolderverdieping is ten goede gekomen aan de bovenste woning (aanvraagdatum 07-07-2021, dossiernummer OMV.21.07.001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oetendaalseweg 81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37</meta:user-defined>
    <meta:user-defined meta:name="OVERHEIDop.GmbID/DC.identifier">gmb-2021-268537</meta:user-defined>
    <meta:user-defined meta:name="OVERHEIDop.versieInformatie"/>
  </office:meta>
</office:document-meta>
</file>