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zonnepanelen, Koninginnestraat 19 4818H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2458</text:p>
            <text:p text:style-name="common-al">Uiterlijke besluitdatum: 22-10-2021</text:p>
            <text:p text:style-name="common-al">Locatie: Koninginnestraat 19 4818HA Breda, District West Breda</text:p>
            <text:p text:style-name="common-al">Projectomschrijving: het plaatsen van zonnepane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53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3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3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45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Opschorten beslistermijn omgevingsvergunning, het plaatsen van zonnepanelen, Koninginnestraat 19 4818HA Breda, District West Breda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536</meta:user-defined>
    <meta:user-defined meta:name="OVERHEIDop.GmbID/DC.identifier">gmb-2021-268536</meta:user-defined>
    <meta:user-defined meta:name="OVERHEIDop.versieInformatie"/>
  </office:meta>
</office:document-meta>
</file>