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 Melissant, Molendijk 80 en 82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vergunning verleend voor het plaatsen van een bouwafvalcontainer van 6 m3 bij een parkeervak tegenover Molendijk 80 en 82 in Melissant. De vergunning geldt van 13 augustus tot en met 10 september 2021. De verzenddatum is 30 juli 2021 en het referentienummer is Z-21-13547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53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gemeen plaatselijke verordening (Apv) burgemeester - Melissant, Molendijk 80 en 82 (container).</meta:user-defined>
    <meta:user-defined meta:name="DCTERMS.W3CDTF/DCTERMS.available">2021-08-10</meta:user-defined>
    <meta:user-defined meta:name="DCTERMS.W3CDTF/OVERHEIDop.jaargang">2021</meta:user-defined>
    <meta:user-defined meta:name="OVERHEIDop.publicationIssue">268533</meta:user-defined>
    <meta:user-defined meta:name="OVERHEIDop.GmbID/DC.identifier">gmb-2021-268533</meta:user-defined>
    <meta:user-defined meta:name="OVERHEIDop.versieInformatie"/>
  </office:meta>
</office:document-meta>
</file>