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R.R. van der Zeelaan 10 in Wapenveld: het bouwen van een kantoor met een instandhoudingstermijn van vijf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juli 2021 een omgevingsvergunning heeft verleend voor het bouwen van een kantoor met een instandhoudingstermijn van vijf jaar op het perceel Ir. R.R. van der Zeelaan 10 in Wapenveld (verzenddatum: 30 juli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5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8084</meta:user-defined>
    <meta:user-defined meta:name="DCTERMS.abstract">Verleende omgevingsvergunning Ir. R.R. van der Zeelaan 10 in Wapenveld: het bouwen van een kantoor met een instandhoudingstermijn van vijf jaar</meta:user-defined>
    <dc:language>nl</dc:language>
    <meta:user-defined meta:name="OVERHEIDop.locatietype/OVERHEIDop.gebiedsmarkering">Adres</meta:user-defined>
    <meta:user-defined meta:name="DC.title">Verleende omgevingsvergunning Ir. R.R. van der Zeelaan 10 in Wapenveld: het bouwen van een kantoor met een instandhoudingstermijn van vijf jaar</meta:user-defined>
    <meta:user-defined meta:name="DCTERMS.W3CDTF/DCTERMS.available">2021-08-10</meta:user-defined>
    <meta:user-defined meta:name="DCTERMS.W3CDTF/OVERHEIDop.jaargang">2021</meta:user-defined>
    <meta:user-defined meta:name="OVERHEIDop.publicationIssue">268528</meta:user-defined>
    <meta:user-defined meta:name="OVERHEIDop.GmbID/DC.identifier">gmb-2021-268528</meta:user-defined>
    <meta:user-defined meta:name="OVERHEIDop.versieInformatie"/>
  </office:meta>
</office:document-meta>
</file>