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(Apv) burgemeester en wethouders - Sommelsdijk, Koninginnelaan (container en toile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Apv-vergunning verleend aan Hoogvliet Holding voor het plaatsen van een container en toiletwagen bij een parkeervak Koninginnelaan in Sommelsdijk. De vergunning geldt van 4 augustus tot en met 4 oktober 2021. De verzenddatum is 2 augustus 2021 en het referentienummer is Z-21-13560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852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2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2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Algemeen plaatselijke verordening (Apv) burgemeester en wethouders - Sommelsdijk, Koninginnelaan (container en toilet).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525</meta:user-defined>
    <meta:user-defined meta:name="OVERHEIDop.GmbID/DC.identifier">gmb-2021-268525</meta:user-defined>
    <meta:user-defined meta:name="OVERHEIDop.versieInformatie"/>
  </office:meta>
</office:document-meta>
</file>