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looienmarkt, 22-08-2021, verzenddatum 04-08-2021, locatie nabij de Expo, Stelling 1, 2141 SB te Vijfhuizen, zaaknummer 5006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52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looienmarkt, 22-08-2021, verzenddatum 04-08-2021, locatie nabij de Expo, Stelling 1, 2141 SB te Vijfhuizen, zaaknummer 5006570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22</meta:user-defined>
    <meta:user-defined meta:name="OVERHEIDop.GmbID/DC.identifier">gmb-2021-268522</meta:user-defined>
    <meta:user-defined meta:name="OVERHEIDop.versieInformatie"/>
  </office:meta>
</office:document-meta>
</file>