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dakkapel, Z/21/057164 - Ara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64</text:p>
            <text:p text:style-name="common-al">Ontvangstdatum: 30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52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de dakkapel, Z/21/057164 - Araweg 18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21</meta:user-defined>
    <meta:user-defined meta:name="OVERHEIDop.GmbID/DC.identifier">gmb-2021-268521</meta:user-defined>
    <meta:user-defined meta:name="OVERHEIDop.versieInformatie"/>
  </office:meta>
</office:document-meta>
</file>