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nieuwe villa, Z/21/057047 - Haze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047</text:p>
            <text:p text:style-name="common-al">Ontvangstdatum: 29 jul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851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1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1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bouwen van een nieuwe villa, Z/21/057047 - Hazelaan 13, Wassenaar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517</meta:user-defined>
    <meta:user-defined meta:name="OVERHEIDop.GmbID/DC.identifier">gmb-2021-268517</meta:user-defined>
    <meta:user-defined meta:name="OVERHEIDop.versieInformatie"/>
  </office:meta>
</office:document-meta>
</file>