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18 reguliere procedure verleend, Beatrix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eatrixstraat 16 2991 BA Barendrecht (B200310918), voor het plaatsen van een opbouw op de bestaande uitbouw (verz. 19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5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18</meta:user-defined>
    <meta:user-defined meta:name="DCTERMS.abstract">Beatrixstraat 16, plaatsen opbouw op de bestaande uitbouw </meta:user-defined>
    <dc:language>nl</dc:language>
    <meta:user-defined meta:name="OVERHEID.EPSG28992/DC.spatial">97399.041 429381.861</meta:user-defined>
    <meta:user-defined meta:name="DC.title">Omgevingsvergunning B200310918 reguliere procedure verleend, Beatrixstraat 16</meta:user-defined>
    <meta:user-defined meta:name="OVERHEID.PostcodeHuisnummer/OVERHEIDop.postcodeHuisnummer">2991BA 16</meta:user-defined>
    <meta:user-defined meta:name="OVERHEIDop.straatnaam">Beatrixstraat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51</meta:user-defined>
    <meta:user-defined meta:name="OVERHEIDop.GmbID/DC.identifier">gmb-2021-26851</meta:user-defined>
    <meta:user-defined meta:name="OVERHEIDop.versieInformatie"/>
  </office:meta>
</office:document-meta>
</file>