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weg 16 1 in Wapenveld: het wijzigen van de omgevingsvergunning voor het bouwen (kleiner uitvoer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juli 2021 een omgevingsvergunning heeft verleend voor het wijzigen van de omgevingsvergunning voor het bouwen (kleiner uitvoeren) van een schuur op het perceel Oranjeweg 16 1 in Wapenveld (verzenddatum: 30 juli 2021).</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850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0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0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6632</meta:user-defined>
    <meta:user-defined meta:name="DCTERMS.abstract">Verleende omgevingsvergunning Oranjeweg 16 1 in Wapenveld: het wijzigen van de omgevingsvergunning voor het bouwen (kleiner uitvoeren) van een schuur</meta:user-defined>
    <dc:language>nl</dc:language>
    <meta:user-defined meta:name="OVERHEIDop.locatietype/OVERHEIDop.gebiedsmarkering">Adres</meta:user-defined>
    <meta:user-defined meta:name="DC.title">Verleende omgevingsvergunning Oranjeweg 16 1 in Wapenveld: het wijzigen van de omgevingsvergunning voor het bouwen (kleiner uitvoeren) van een schuur</meta:user-defined>
    <meta:user-defined meta:name="DCTERMS.W3CDTF/DCTERMS.available">2021-08-10</meta:user-defined>
    <meta:user-defined meta:name="DCTERMS.W3CDTF/OVERHEIDop.jaargang">2021</meta:user-defined>
    <meta:user-defined meta:name="OVERHEIDop.publicationIssue">268505</meta:user-defined>
    <meta:user-defined meta:name="OVERHEIDop.GmbID/DC.identifier">gmb-2021-268505</meta:user-defined>
    <meta:user-defined meta:name="OVERHEIDop.versieInformatie"/>
  </office:meta>
</office:document-meta>
</file>