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het glas, Z/21/057169 - Hoge Klei 2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169</text:p>
            <text:p text:style-name="common-al">Ontvangstdatum: 2 augustus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850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0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50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 van het glas, Z/21/057169 - Hoge Klei 2A, Wassenaar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501</meta:user-defined>
    <meta:user-defined meta:name="OVERHEIDop.GmbID/DC.identifier">gmb-2021-268501</meta:user-defined>
    <meta:user-defined meta:name="OVERHEIDop.versieInformatie"/>
  </office:meta>
</office:document-meta>
</file>