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 Afslag nabij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2666</text:span>
          </text:p>
            <text:p text:style-name="common-al">Gemeente Amstelveen heeft op 4 augustus 2021 een besluit genomen op de aanvraag omgevingsvergunning voor het ophogen en verstevigen van het dijkprofiel. De locatie is De Afslag nabij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augustus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500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0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0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De Afslag nabij 1 in Amstelve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500</meta:user-defined>
    <meta:user-defined meta:name="OVERHEIDop.GmbID/DC.identifier">gmb-2021-268500</meta:user-defined>
    <meta:user-defined meta:name="OVERHEIDop.versieInformatie"/>
  </office:meta>
</office:document-meta>
</file>