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11 wooneenheden in de pastorie, Rosendaalseweg 69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78</text:p>
            <text:p text:style-name="common-al">OLO-nummer: 5740969</text:p>
            <text:p text:style-name="common-al">Datum indiening: 14-01-2021</text:p>
            <text:p text:style-name="common-al">Omschrijving: het realiseren van 11 wooneenheden in de pastorie</text:p>
            <text:p text:style-name="common-al">Adres: Rosendaalseweg 698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5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47.279 445637.152</meta:user-defined>
    <meta:user-defined meta:name="DC.title">ODRA Gemeente Arnhem - Aanvraag omgevingsvergunning, het realiseren van 11 wooneenheden in de pastorie, Rosendaalseweg 698  te Arnhem</meta:user-defined>
    <meta:user-defined meta:name="OVERHEID.PostcodeHuisnummer/OVERHEIDop.postcodeHuisnummer">6824KV 698</meta:user-defined>
    <meta:user-defined meta:name="OVERHEIDop.straatnaam">Rosendaalseweg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50</meta:user-defined>
    <meta:user-defined meta:name="OVERHEIDop.GmbID/DC.identifier">gmb-2021-26850</meta:user-defined>
    <meta:user-defined meta:name="OVERHEIDop.versieInformatie"/>
  </office:meta>
</office:document-meta>
</file>