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g achter het Koebroek 5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 achter het Koebroek 5, 6063 ED Vlodrop: het verlengen van de tijdelijke vergunning. Datum aanvraag: 29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793.736 348707.845</meta:user-defined>
    <meta:user-defined meta:name="DC.title">Aanvraag omgevingsvergunning - Weg achter het Koebroek 5 - Vlodrop</meta:user-defined>
    <meta:user-defined meta:name="OVERHEID.PostcodeHuisnummer/OVERHEIDop.postcodeHuisnummer">6063ED 5</meta:user-defined>
    <meta:user-defined meta:name="OVERHEIDop.straatnaam">Weg achter het Koebroek</meta:user-defined>
    <meta:user-defined meta:name="OVERHEIDop.woonplaats">Vlodro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85</meta:user-defined>
    <meta:user-defined meta:name="OVERHEIDop.GmbID/DC.identifier">gmb-2021-2685</meta:user-defined>
    <meta:user-defined meta:name="OVERHEIDop.versieInformatie"/>
  </office:meta>
</office:document-meta>
</file>