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bouwen woning - Hoogeindsestraat naast 15a, kadastraal W 663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Rijkevoort</text:p>
            <text:list text:style-name="id1-3-2-1-1-3">
              <text:list-item text:style-override="id1-3-2-1-1-3-1">
                <text:number>•</text:number>
                <text:p text:style-name="al">Bouwen woning, Hoogeindsestraat naast 15a, kadastraal W 663 (29-7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6849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bouwen woning - Hoogeindsestraat naast 15a, kadastraal W 663, Rijkevoor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498</meta:user-defined>
    <meta:user-defined meta:name="OVERHEIDop.GmbID/DC.identifier">gmb-2021-268498</meta:user-defined>
    <meta:user-defined meta:name="OVERHEIDop.versieInformatie"/>
  </office:meta>
</office:document-meta>
</file>