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OV-2021-0144 voor een omgevingsvergunning op locatie Koningin Emmalaan 84 in Leerdam. De vergunning is verleend. Het besluit betreft het plaatsen van een tijdelijke accommodatie op het parkeerterrei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49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9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oningin Emmalaan 84 in Lee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95</meta:user-defined>
    <meta:user-defined meta:name="OVERHEIDop.GmbID/DC.identifier">gmb-2021-268495</meta:user-defined>
    <meta:user-defined meta:name="OVERHEIDop.versieInformatie"/>
  </office:meta>
</office:document-meta>
</file>