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te Ven-Zelderheide: het bouwen van 5 woningen (ontvangstdatum: 5 augustus 2021) 2021-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5 woningen aan de Antoniusstraat te Ven-Zelderheide (2021-0869)</text:p>
            <text:p text:style-name="common-al">
            <text:span text:style-name="nadrukvet">Ontvangstdatum</text:span>
          </text:p>
            <text:p text:style-name="common-al">Deze aanvraag is ontvangen op 5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849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Antoniusstraat te Ven-Zelderheide: het bouwen van 5 woningen (ontvangstdatum: 5 augustus 2021) 2021-0869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8494</meta:user-defined>
    <meta:user-defined meta:name="OVERHEIDop.GmbID/DC.identifier">gmb-2021-268494</meta:user-defined>
    <meta:user-defined meta:name="OVERHEIDop.versieInformatie"/>
  </office:meta>
</office:document-meta>
</file>