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achteBal P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organiseren van de ZachteBal PC op 14 augustus 2021 op het Sjûkelân in Franeker. (verzonden op 06-08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849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ZachteBal PC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91</meta:user-defined>
    <meta:user-defined meta:name="OVERHEIDop.GmbID/DC.identifier">gmb-2021-268491</meta:user-defined>
    <meta:user-defined meta:name="OVERHEIDop.versieInformatie"/>
  </office:meta>
</office:document-meta>
</file>