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81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818</text:p>
            <text:p text:style-name="common-al">Omschrijving: legaliseren 3 appartementen bovenwoning</text:p>
            <text:p text:style-name="common-al">Adres:  Smalle Haven 124, 126, 128 en 130</text:p>
            <text:p text:style-name="common-al">Datum ontvangst: 27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8489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89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89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818</meta:user-defined>
    <meta:user-defined meta:name="DCTERMS.abstract">legaliseren 3 appartementen bovenwo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21/45818: Ingekomen omgevingsvergunning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489</meta:user-defined>
    <meta:user-defined meta:name="OVERHEIDop.GmbID/DC.identifier">gmb-2021-268489</meta:user-defined>
    <meta:user-defined meta:name="OVERHEIDop.versieInformatie"/>
  </office:meta>
</office:document-meta>
</file>