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Holenweg Het Einde Elsloo (O2021-144\09711782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144\0971178263, ingekomen op 20 juli 2021 voor het oprichten van een paardenpension gelegen aan Holenweg ong. (nabij Het Einde 20) te Elsloo.</text:p>
            <text:p text:style-name="common-al">De omgevingsvergunning heeft betrekking op de activiteiten:</text:p>
            <text:list text:style-name="id1-3-2-1-1-4">
              <text:list-item text:style-override="id1-3-2-1-1-4-1">
                <text:number>•</text:number>
                <text:p text:style-name="al">Handelen in strijd met regels ruimtelijke ordening</text:p>
              </text:list-item>
              <text:list-item text:style-override="id1-3-2-1-1-4-2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68488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488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488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ntvangen aanvraag omgevingsvergunning Holenweg Het Einde Elsloo (O2021-144\0971178263)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488</meta:user-defined>
    <meta:user-defined meta:name="OVERHEIDop.GmbID/DC.identifier">gmb-2021-268488</meta:user-defined>
    <meta:user-defined meta:name="OVERHEIDop.versieInformatie"/>
  </office:meta>
</office:document-meta>
</file>