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Stege 2 in Veessen: het kappen van zev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30 juli 2021 een omgevingsvergunning heeft verleend voor het kappen van zeven bomen op het perceel De Stege 2 in Veessen (verzenddatum: 3 augustus 2021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68475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7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7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27589</meta:user-defined>
    <meta:user-defined meta:name="DCTERMS.abstract">Verleende omgevingsvergunning De Stege 2 in Veessen: het kappen van zeven bomen</meta:user-defined>
    <dc:language>nl</dc:language>
    <meta:user-defined meta:name="OVERHEIDop.locatietype/OVERHEIDop.gebiedsmarkering">Adres</meta:user-defined>
    <meta:user-defined meta:name="DC.title">Verleende omgevingsvergunning De Stege 2 in Veessen: het kappen van zeven bom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8475</meta:user-defined>
    <meta:user-defined meta:name="OVERHEIDop.GmbID/DC.identifier">gmb-2021-268475</meta:user-defined>
    <meta:user-defined meta:name="OVERHEIDop.versieInformatie"/>
  </office:meta>
</office:document-meta>
</file>