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 Melissant, Julianaweg 53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Apv-vergunning verleend voor het plaatsen van een groencontainer bij Julianaweg 53 in Melissant. De vergunning geldt van 12 tot en met 30 augustus 2021. De verzenddatum is 30 juli 2021 en het referentienummer is Z-21-13556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847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7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7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gemeen plaatselijke verordening (Apv) burgemeester - Melissant, Julianaweg 53 (container).</meta:user-defined>
    <meta:user-defined meta:name="DCTERMS.W3CDTF/DCTERMS.available">2021-08-10</meta:user-defined>
    <meta:user-defined meta:name="DCTERMS.W3CDTF/OVERHEIDop.jaargang">2021</meta:user-defined>
    <meta:user-defined meta:name="OVERHEIDop.publicationIssue">268470</meta:user-defined>
    <meta:user-defined meta:name="OVERHEIDop.GmbID/DC.identifier">gmb-2021-268470</meta:user-defined>
    <meta:user-defined meta:name="OVERHEIDop.versieInformatie"/>
  </office:meta>
</office:document-meta>
</file>