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6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67C, 3015ED, tranfsformatie parterre naar woonfunctie (aanvraagdatum 11-07-2021, dossiernummer OMV.21.07.0024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46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6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6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Rochussenstraat 67C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69</meta:user-defined>
    <meta:user-defined meta:name="OVERHEIDop.GmbID/DC.identifier">gmb-2021-268469</meta:user-defined>
    <meta:user-defined meta:name="OVERHEIDop.versieInformatie"/>
  </office:meta>
</office:document-meta>
</file>