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Nieuwlandseweg 9 te Ouddorp</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betreffende het vernieuwen van een tuin op locatie West Nieuwlandseweg 9 te Ouddorp. De aanvraag is geregistreerd onder zaaknummer Z/21/185417 / W2021-065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46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6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6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 Nieuwlandseweg 9 te Ouddorp</meta:user-defined>
    <meta:user-defined meta:name="DCTERMS.W3CDTF/DCTERMS.available">2021-08-17</meta:user-defined>
    <meta:user-defined meta:name="DCTERMS.W3CDTF/OVERHEIDop.jaargang">2021</meta:user-defined>
    <meta:user-defined meta:name="OVERHEIDop.publicationIssue">268468</meta:user-defined>
    <meta:user-defined meta:name="OVERHEIDop.GmbID/DC.identifier">gmb-2021-268468</meta:user-defined>
    <meta:user-defined meta:name="OVERHEIDop.versieInformatie"/>
  </office:meta>
</office:document-meta>
</file>