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gepaste Beleidsregels Tijdelijke Ondersteuning Noodzakelijke Kosten (TONK) Hellevoetsluis </text:p>
      <text:section text:name="regeling_id1-3-2" text:style-name="regeling">
        <text:section text:name="aanhef_id1-3-2-1" text:style-name="aanhef">
          <text:section text:name="preambule_id1-3-2-1-1" text:style-name="preambule">
            <text:p text:style-name="al">Het college van burgemeester en wethouders van de gemeente Hellevoetsluis,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de Participatiewet;</text:p>
              </text:list-item>
            </text:list>
            <text:p text:style-name="al"/>
            <text:p text:style-name="al">overwegende dat:</text:p>
            <text:list text:style-name="id1-3-2-1-1-7">
              <text:list-item text:style-override="id1-3-2-1-1-7-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7-2">
                <text:number>•</text:number>
                <text:p text:style-name="al">het daarom wenselijk is voor dit doel aparte, tijdelijke, beleidsregels vast te stellen;</text:p>
              </text:list-item>
              <text:list-item text:style-override="id1-3-2-1-1-7-3">
                <text:number>•</text:number>
                <text:p text:style-name="al">in verband met de verlenging van de TONK per 1 juli 2021 aanpassingen van de tijdelijke  beleidsregels TONK wenselijk is.</text:p>
              </text:list-item>
            </text:list>
            <text:p text:style-name="al"/>
            <text:p text:style-name="al">
            <text:span text:style-name="nadrukvet">Besluit</text:span>
          </text:p>
            <text:p text:style-name="al">de Beleidsregels Tijdelijke Ondersteuning Noodzakelijke Kosten (TONK) Hellevoetsluis gepubliceerd d.d. 6 april 2021 per 1 juli 2021 in te trekken;</text:p>
            <text:p text:style-name="al">Vast te stellen de Aangepaste Beleidsregels Tijdelijke Ondersteuning Noodzakelijke Kosten (TONK) Hellevoetsluis per 1 juli 2021 tot einde looptijd TONK van overheidswege.</text:p>
          </text:section>
        </text:section>
        <text:section text:name="regeling-tekst_id1-3-2-2" text:style-name="regeling-tekst">
          <text:section text:name="hoofdstuk_id1-3-2-2-1" text:style-name="hoofdstuk">
            <text:p text:style-name="hoofdstuk_kop"><text:span text:style-name="label"/> <text:span text:style-name="nr"/> Toelichting</text:p>
            <text:section text:name="artikel_id1-3-2-2-1-2" text:style-name="artikel">
              <text:p text:style-name="artikel_kop_titel"><text:span text:style-name="artikel_kop_label"/> <text:span text:style-name="artikel_kop_nr"/> Voorwaarden:</text:p>
              <text:list text:style-name="id1-3-2-2-1-2-2">
                <text:list-item text:style-override="id1-3-2-2-1-2-2">
                  <text:number>1.</text:number>
                  <text:p text:style-name="al">Substantiële inkomensterugval als gevolg van de economische gevolgen van de Coronacrisis, waardoor noodzakelijke kosten zoals woonlasten niet kunnen worden betaald.</text:p>
                </text:list-item>
                <text:list-item text:style-override="id1-3-2-2-1-2-3">
                  <text:number>2.</text:number>
                  <text:p text:style-name="al">Aanvrager dient inkomensterugval door de Coronacrisis zelf aan te tonen.</text:p>
                </text:list-item>
                <text:list-item text:style-override="id1-3-2-2-1-2-4">
                  <text:number>3.</text:number>
                  <text:p text:style-name="al">Peilmoment is 31 januari 2021 dan wel een later moment gedurende de looptijd van de TONK, waarop aanvrager verwacht in aanmerking te komen voor de tegemoetkoming TONK in verband met een inkomensterugval als benoemd in artikel 2 van deze beleidsregels. Op het peilmoment worden de middelen (inkomen en direct beschikbaar vermogen) in deze maand afgezet tegen de middelen voorafgaand aan de inkomensterugval.</text:p>
                </text:list-item>
                <text:list-item text:style-override="id1-3-2-2-1-2-5">
                  <text:number>4.</text:number>
                  <text:p text:style-name="al">Indien een aanvrager al een tegemoetkoming TONK heeft ontvangen en in aanmerking wil komen voor een verlenging vanaf 1 juli 2021, wordt de peildatum vastgesteld op 30 juni 2021.</text:p>
                </text:list-item>
                <text:list-item text:style-override="id1-3-2-2-1-2-6">
                  <text:number>5.</text:number>
                  <text:p text:style-name="al">Inkomen: in ieder geval inkomsten uit arbeid, inkomsten uit een uitkering, inkomsten uit verhuur,  inkomsten uit partner- en/of kinderalimentatie en/of inkomsten uit zelfstandige arbeid. Extra vergoedingen als 13e maand, vakantiegeld blijven buiten beschouwing. Ook voorlopige teruggave als gevolg van renteaftrek wordt niet meegeteld. Al het inkomen boven van toepassing zijnde bijstandsnorm is 100% draagkracht.</text:p>
                </text:list-item>
                <text:list-item text:style-override="id1-3-2-2-1-2-7">
                  <text:number>6.</text:number>
                  <text:p text:style-name="al">Vermogen: vermogen dat direct beschikbaar is, zoals contant geld, geld op betaal- en/of spaarrekeningen (zie ook vermogen), cryptovaluta en de waarde van effecten (hierbij gaat het om beleggingsrekeningen met aandelen, obligaties, en opties en effecten in depot) en/of rekeningen van minderjarige inwonende kinderen. Het vermogen uit eigen bedrijf, in eigen woning, voertuig e.d. blijft volledig buiten beschouwing. Al het vermogen boven de vrijlatingen genoemd in de beleidsregels TONK is 100% draagkracht. </text:p>
                </text:list-item>
              </text:list>
            </text:section>
            <text:section text:name="artikel_id1-3-2-2-1-3" text:style-name="artikel">
              <text:p text:style-name="artikel_kop_titel"><text:span text:style-name="artikel_kop_label"/> <text:span text:style-name="artikel_kop_nr"/> De Tegemoetkoming TONK is bedoeld voor de volgende woonlasten:</text:p>
              <text:list text:style-name="id1-3-2-2-1-3-2">
                <text:list-item text:style-override="id1-3-2-2-1-3-2">
                  <text:number>1.</text:number>
                  <text:p text:style-name="al">Hypotheeklasten (aflossing, rente etc.).</text:p>
                </text:list-item>
                <text:list-item text:style-override="id1-3-2-2-1-3-3">
                  <text:number>2.</text:number>
                  <text:p text:style-name="al">Huur, behalve als er recht is op huurtoeslag. In dat geval is er geen recht op een Tegemoetkoming TONK. Dit is het geval bij:</text:p>
                  <text:list text:style-name="id1-3-2-2-1-3-3-3">
                    <text:list-item text:style-override="id1-3-2-2-1-3-3-3-1">
                      <text:number>a.</text:number>
                      <text:p text:style-name="al">gehuwden / ongehuwd samenwonenden / alleenstaande (ouder) met een huur lager dan </text:p>
                      <text:p text:style-name="al">€ 752,33;</text:p>
                    </text:list-item>
                    <text:list-item text:style-override="id1-3-2-2-1-3-3-3-2">
                      <text:number>b.</text:number>
                      <text:p text:style-name="al">gehuwden / ongehuwd samenwonenden / alleenstaande (ouder) jonger dan 23 met een huur lager dan € 442,46.</text:p>
                    </text:list-item>
                  </text:list>
                </text:list-item>
              </text:list>
            </text:section>
            <text:section text:name="artikel_id1-3-2-2-1-4" text:style-name="artikel">
              <text:p text:style-name="artikel_kop_titel"><text:span text:style-name="artikel_kop_label"/> <text:span text:style-name="artikel_kop_nr"/> Verdere bijzonderheden:</text:p>
              <text:list text:style-name="id1-3-2-2-1-4-2">
                <text:list-item text:style-override="id1-3-2-2-1-4-2">
                  <text:number>1.</text:number>
                  <text:p text:style-name="al">De aanvrager en eventuele partner dient/dienen in de woning waarvoor de Tegemoetkoming TONK wordt aangevraagd te wonen.</text:p>
                </text:list-item>
                <text:list-item text:style-override="id1-3-2-2-1-4-3">
                  <text:number>2.</text:number>
                  <text:p text:style-name="al">Jongeren van 18-21 jaar worden voor wat betreft alle voorwaarden en berekeningen gelijkgesteld met gehuwden / ongehuwd samenwonenden / alleenstaande (ouder) 21 jaar en ouder. Artikel 12 Participatiewet inzake het onderzoek naar mogelijke onderhoudsplicht ouders is niet van toepassing.</text:p>
                </text:list-item>
                <text:list-item text:style-override="id1-3-2-2-1-4-4">
                  <text:number>3.</text:number>
                  <text:p text:style-name="al">Er wordt geen verhuisverplichting opgelegd.</text:p>
                </text:list-item>
                <text:list-item text:style-override="id1-3-2-2-1-4-5">
                  <text:number>4.</text:number>
                  <text:p text:style-name="al">De Tegemoetkoming TONK wordt ineens over de periode 1 januari 2021 t/m 30 september 2021 vastgesteld en uitbetaald. Indien uitgegaan wordt van een latere peildatum wordt deze periode hierop aangepast. De ingangsdatum is de eerste van de maand, waarin de peildatum wordt vastgesteld. Het peilmoment bepaalt de van toepassing zijnde bijstandsnorm genoemd in artikel 3 lid 3 van de beleidsregels voor de vaststelling van het recht als ook de hoogte van de tegemoetkoming TONK.</text:p>
                </text:list-item>
                <text:list-item text:style-override="id1-3-2-2-1-4-6">
                  <text:number>5.</text:number>
                  <text:p text:style-name="al">Er is geen recht op de Tegemoetkoming TONK als er al een recht bestaat op een woonkostentoeslag.</text:p>
                </text:list-item>
                <text:list-item text:style-override="id1-3-2-2-1-4-7">
                  <text:number>6.</text:number>
                  <text:p text:style-name="al">Op grond van de hardheidsclausule kan indien dringende redenen hiertoe noodzaken, ten gunste worden afgeweken. Geadviseerd wordt in het geval van onvoldoende ondersteuning door de oorspronkelijk vastgestelde tegemoetkoming TONK, de maximale vergoeding te verhogen, waardoor de tegemoetkoming TONK hoger kan worden vastgesteld. </text:p>
                </text:list-item>
              </text:list>
            </text:section>
            <text:section text:name="artikel_id1-3-2-2-1-5" text:style-name="artikel">
              <text:p text:style-name="artikel_kop_titel"><text:span text:style-name="artikel_kop_label"/> <text:span text:style-name="artikel_kop_nr"/> Berekeningswijze TONK:</text:p>
              <text:list text:style-name="id1-3-2-2-1-5-2">
                <text:list-item text:style-override="id1-3-2-2-1-5-2">
                  <text:number>1.</text:number>
                  <text:p text:style-name="al">
                <text:span text:style-name="nadrukondlijn">Eigen bijdrage woonlasten</text:span>:<text:span text:style-name="nadrukvet"/>op de woonlasten wordt de maximale bijdrage aan de huur / hypotheeklasten, gebaseerd op de van toepassing zijnde bijstandsnorm, in mindering gebracht, de zogenaamde eigen bijdrage woonlasten. Deze eigen bijdrage bedraagt voor: </text:p>
                  <text:list text:style-name="id1-3-2-2-1-5-2-3">
                    <text:list-item text:style-override="id1-3-2-2-1-5-2-3-1">
                      <text:number>a.</text:number>
                      <text:p text:style-name="al">een echtpaar / alleenstaande ouder: € 423;</text:p>
                    </text:list-item>
                    <text:list-item text:style-override="id1-3-2-2-1-5-2-3-2">
                      <text:number>b.</text:number>
                      <text:p text:style-name="al">een alleenstaande: € 376;</text:p>
                    </text:list-item>
                  </text:list>
                </text:list-item>
                <text:list-item text:style-override="id1-3-2-2-1-5-3">
                  <text:number>2.</text:number>
                  <text:p text:style-name="al">
                <text:span text:style-name="nadrukondlijn">Grondslag</text:span>: het bedrag aan woonlasten dat resteert na aftrek van de eigen bijdrage woonlasten van de werkelijke woonlasten, wordt de grondslag voor de verdere berekening. </text:p>
                </text:list-item>
                <text:list-item text:style-override="id1-3-2-2-1-5-4">
                  <text:number>3.</text:number>
                  <text:p text:style-name="al">
                <text:span text:style-name="nadrukondlijn">Gemaximeerde grondslag</text:span>:<text:span text:style-name="nadrukvet"/>indien de bij punt 2 berekende grondslag hoger is dan de maximale hoogte tegemoetkoming TONK conform artikel 8 Beleidsregels TONK., wordt de grondslag op bepaald op het bedrag genoemd in dit artikel (thans € 750).</text:p>
                </text:list-item>
                <text:list-item text:style-override="id1-3-2-2-1-5-5">
                  <text:number>4.</text:number>
                  <text:p text:style-name="al">
                <text:span text:style-name="nadrukondlijn">Grondslag </text:span>
                <text:span text:style-name="nadrukondlijn">beoordeelde periode</text:span>:<text:span text:style-name="nadrukvet"/>de (eventueel gemaximeerde) grondslag wordt vermenigvuldigd met het aantal maanden in de beoordeelde periode.</text:p>
                </text:list-item>
                <text:list-item text:style-override="id1-3-2-2-1-5-6">
                  <text:number>5.</text:number>
                  <text:p text:style-name="al">
                <text:span text:style-name="nadrukondlijn">Draagkracht uit inkomen beoordeelde periode: </text:span>draagkracht uit inkomen beoordeelde periode: de eventuele draagkracht uit inkomen op het peilmoment wordt vermenigvuldigd met het aantal maanden in de beoordeelde periode zijnde draagkracht uit inkomen periode.</text:p>
                </text:list-item>
                <text:list-item text:style-override="id1-3-2-2-1-5-7">
                  <text:number>6.</text:number>
                  <text:p text:style-name="al">
                <text:span text:style-name="nadrukondlijn">Draagkracht uit vermogen </text:span>
                <text:span text:style-name="nadrukondlijn">beoordeelde periode</text:span>: de eventuele draagkracht uit vermogen bedraagt het verschil tussen de geldende vermogensvrijlating en het direct beschikbare vermogen.</text:p>
                </text:list-item>
                <text:list-item text:style-override="id1-3-2-2-1-5-8">
                  <text:number>7.</text:number>
                  <text:p text:style-name="al">
                <text:span text:style-name="nadrukondlijn">Berekening tegemoetkoming</text:span>:<text:span text:style-name="nadrukvet"/>op de grondslag beoordeelde periode (punt 4) wordt de eventueel aanwezige draagkracht uit inkomen beoordeelde periode (punt 5) en/of draagkracht uit vermogen beoordeelde periode (punt 6) in mindering gebracht. Er zijn twee uitkomsten mogelijk:</text:p>
                  <text:list text:style-name="id1-3-2-2-1-5-8-3">
                    <text:list-item text:style-override="id1-3-2-2-1-5-8-3-1">
                      <text:number>a.</text:number>
                      <text:p text:style-name="al">de aanwezige draagkracht is groter/gelijk aan de grondslag beoordeelde periode: de TONK wordt vastgesteld op € 0,00, er vindt geen uitbetaling TONK plaats;</text:p>
                    </text:list-item>
                    <text:list-item text:style-override="id1-3-2-2-1-5-8-3-2">
                      <text:number>b.</text:number>
                      <text:p text:style-name="al">de aanwezige draagkracht is lager dan de grondslag beoordeelde periode: het verschil wordt ineens uitbetaald als tegemoetkoming TONK over de beoordeelde periode.</text:p>
                    </text:list-item>
                  </text:list>
                </text:list-item>
              </text:list>
            </text:section>
            <text:p text:style-name="hoofdstuk_bottom"/>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
                <text:number>a.</text:number>
                <text:p text:style-name="al">
              <text:span text:style-name="nadrukcur">wet: </text:span>Participatiewet<text:span text:style-name="nadrukcur">;</text:span></text:p>
              </text:list-item>
              <text:list-item text:style-override="id1-3-2-2-2-4">
                <text:number>b.</text:number>
                <text:p text:style-name="al">
              <text:span text:style-name="nadrukcur">college:</text:span> college van burgemeester en wethouders van de gemeente Hellevoetsluis;</text:p>
              </text:list-item>
              <text:list-item text:style-override="id1-3-2-2-2-5">
                <text:number>c.</text:number>
                <text:p text:style-name="al">
              <text:span text:style-name="nadrukcur">inkomensterugval: </text:span>een onvoorzienbare, onvermijdelijke en substantiële terugval in het inkomen als gevolg van de coronacrisis<text:span text:style-name="nadrukcur">; </text:span></text:p>
              </text:list-item>
            </text:list>
          </text:section>
          <text:section text:name="artikel_id1-3-2-2-3"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3-3">
              <text:list-item text:style-override="id1-3-2-2-3-3">
                <text:number>•</text:number>
                <text:p text:style-name="al">die door de huidige omstandigheden als gevolg van de coronacrisis te maken heeft met een onvoorzienbare en onvermijdelijke terugval in zijn of haar inkomen; </text:p>
              </text:list-item>
              <text:list-item text:style-override="id1-3-2-2-3-4">
                <text:number>•</text:number>
                <text:p text:style-name="al">die daardoor noodzakelijke kosten zoals woonlasten niet meer kan voldoen, en</text:p>
              </text:list-item>
              <text:list-item text:style-override="id1-3-2-2-3-5">
                <text:number>•</text:number>
                <text:p text:style-name="al">waarvoor andere regelingen niet of onvoldoende soelaas bieden.</text:p>
              </text:list-item>
            </text:list>
          </text:section>
          <text:section text:name="artikel_id1-3-2-2-4" text:style-name="artikel">
            <text:p text:style-name="artikel_kop_titel"><text:span text:style-name="artikel_kop_label">Artikel</text:span> <text:span text:style-name="artikel_kop_nr">3</text:span> Voorwaarden TONK / draagkracht / peildatum </text:p>
            <text:list text:style-name="id1-3-2-2-4-2">
              <text:list-item text:style-override="id1-3-2-2-4-2">
                <text:number>1.</text:number>
                <text:p text:style-name="al">Het college kan een tegemoetkoming TONK verstrekken aan de aanvrager die te maken heeft met een inkomensterugval als genoemd in artikel 2 van deze beleidsregels, waardoor de betaling van noodzakelijke kosten niet meer mogelijk is uit de beschikbare geldmiddelen. </text:p>
              </text:list-item>
              <text:list-item text:style-override="id1-3-2-2-4-3">
                <text:number>2.</text:number>
                <text:p text:style-name="al">Het inkomen boven de van toepassing zijnde netto bijstandsnormen exclusief vakantiegeld wordt in aanmerking genomen als volledige draagkracht. Deze normen bedragen voor:</text:p>
                <text:list text:style-name="id1-3-2-2-4-3-3">
                  <text:list-item text:style-override="id1-3-2-2-4-3-3-1">
                    <text:number>•</text:number>
                    <text:p text:style-name="al">Alleenstaande / Alleenstaande ouder:  € 1.021,67.</text:p>
                  </text:list-item>
                  <text:list-item text:style-override="id1-3-2-2-4-3-3-2">
                    <text:number>•</text:number>
                    <text:p text:style-name="al">Gehuwden / Ongehuwd samenwonenden:  € 1.459,52.</text:p>
                  </text:list-item>
                </text:list>
              </text:list-item>
              <text:list-item text:style-override="id1-3-2-2-4-4">
                <text:number/>
                <text:p text:style-name="al">Per 1 juli 2021 bedragen deze normen voor:</text:p>
              </text:list-item>
              <text:list-item text:style-override="id1-3-2-2-4-5">
                <text:number>•</text:number>
                <text:p text:style-name="al">Alleenstaande / Alleenstaande ouder:  € 1.024,76.</text:p>
              </text:list-item>
              <text:list-item text:style-override="id1-3-2-2-4-6">
                <text:number>•</text:number>
                <text:p text:style-name="al">Gehuwden / Ongehuwd samenwonenden: € 1.463,95.</text:p>
              </text:list-item>
              <text:list-item text:style-override="id1-3-2-2-4-7">
                <text:number>3.</text:number>
                <text:p text:style-name="al">De beschikbare geldmiddelen uit vermogen boven de volgende vermogensvrijlatingen worden in aanmerking genomen als volledige draagkracht. Deze vrijlatingen bedragen voor:</text:p>
                <text:list text:style-name="id1-3-2-2-4-7-3">
                  <text:list-item text:style-override="id1-3-2-2-4-7-3-1">
                    <text:number>•</text:number>
                    <text:p text:style-name="al">Alleenstaande:       €  6.295.</text:p>
                  </text:list-item>
                  <text:list-item text:style-override="id1-3-2-2-4-7-3-2">
                    <text:number>•</text:number>
                    <text:p text:style-name="al">Alleenstaande ouder:     € 12.590.</text:p>
                  </text:list-item>
                  <text:list-item text:style-override="id1-3-2-2-4-7-3-3">
                    <text:number>•</text:number>
                    <text:p text:style-name="al">Gehuwden / Ongehuwd samenwonenden:  € 12.590.</text:p>
                  </text:list-item>
                </text:list>
              </text:list-item>
              <text:list-item text:style-override="id1-3-2-2-4-8">
                <text:number>4.</text:number>
                <text:p text:style-name="al">De peildatum voor het vaststellen van het inkomen en het vermogen is 31 januari 2021 dan wel de laatste dag van de maand gedurende de looptijd van de TONK, waarop aanvrager verwacht in aanmerking te komen voor de tegemoetkoming TONK in verband met een inkomensterugval als benoemd in artikel 2 van deze beleidsregels.</text:p>
              </text:list-item>
              <text:list-item text:style-override="id1-3-2-2-4-9">
                <text:number>5.</text:number>
                <text:p text:style-name="al">Het college verstrekt geen tegemoetkoming TONK indien de aanvrager reeds een woonkostentoeslag ontvangt.</text:p>
              </text:list-item>
              <text:list-item text:style-override="id1-3-2-2-4-10">
                <text:number>6.</text:number>
                <text:p text:style-name="al">De ‘Beleidsregels Bijzondere Bijstand, toeslagen en minimaregelingen‘ van de gemeente Hellevoetsluis zijn niet van toepassing op de aanvragen TONK.</text:p>
              </text:list-item>
            </text:list>
          </text:section>
          <text:section text:name="artikel_id1-3-2-2-5" text:style-name="artikel">
            <text:p text:style-name="artikel_kop_titel"><text:span text:style-name="artikel_kop_label">Artikel</text:span> <text:span text:style-name="artikel_kop_nr">4</text:span> Noodzakelijke kosten</text:p>
            <text:p text:style-name="al">De tegemoetkoming TONK heeft betrekking op de volgende voor de aanvrager noodzakelijke algemene kosten van bestaan:</text:p>
            <text:list text:style-name="id1-3-2-2-5-3">
              <text:list-item text:style-override="id1-3-2-2-5-3">
                <text:number>a.</text:number>
                <text:p text:style-name="al">Kosten van huur boven de huurtoeslaggrens.</text:p>
              </text:list-item>
              <text:list-item text:style-override="id1-3-2-2-5-4">
                <text:number>b.</text:number>
                <text:p text:style-name="al">Kosten van hypotheek(rente).</text:p>
              </text:list-item>
              <text:list-item text:style-override="id1-3-2-2-5-5">
                <text:number>c.</text:number>
                <text:p text:style-name="al">Op de noodzakelijke kosten wordt maandelijks de eigen bijdrage woonlasten in mindering gebracht. Deze eigen bijdrage bedraagt voor:</text:p>
                <text:list text:style-name="id1-3-2-2-5-5-3">
                  <text:list-item text:style-override="id1-3-2-2-5-5-3-1">
                    <text:number>•</text:number>
                    <text:p text:style-name="al">Gehuwden / Ongehuwd samenwonenden / Alleenstaande ouder:  € 423 per maand.</text:p>
                  </text:list-item>
                  <text:list-item text:style-override="id1-3-2-2-5-5-3-2">
                    <text:number>•</text:number>
                    <text:p text:style-name="al">Alleenstaande:          € 376 per maand.</text:p>
                  </text:list-item>
                </text:list>
              </text:list-item>
              <text:list-item text:style-override="id1-3-2-2-5-6">
                <text:number>d.</text:number>
                <text:p text:style-name="al">Aanvrager dient de woning, waarvoor de tegemoetkoming wordt aangevraagd, te bewonen in de gemeente Hellevoetsluis.</text:p>
              </text:list-item>
            </text:list>
          </text:section>
          <text:section text:name="artikel_id1-3-2-2-6" text:style-name="artikel">
            <text:p text:style-name="artikel_kop_titel"><text:span text:style-name="artikel_kop_label">Artikel</text:span> <text:span text:style-name="artikel_kop_nr">5</text:span> Aanvraag</text:p>
            <text:list text:style-name="id1-3-2-2-6-2">
              <text:list-item text:style-override="id1-3-2-2-6-2">
                <text:number>1.</text:number>
                <text:p text:style-name="al">De aanvraag voor de tegemoetkoming TONK wordt ingediend op een door de gemeente ter beschikking gesteld aanvraagformulier.</text:p>
              </text:list-item>
              <text:list-item text:style-override="id1-3-2-2-6-3">
                <text:number>2.</text:number>
                <text:p text:style-name="al">Aanvrager overlegt bij de aanvraag:</text:p>
                <text:list text:style-name="id1-3-2-2-6-3-3">
                  <text:list-item text:style-override="id1-3-2-2-6-3-3-1">
                    <text:number>•</text:number>
                    <text:p text:style-name="al">De bewijzen van het inkomen van de maand januari 2021 dan wel van een latere maand indien gebruik wordt gemaakt van een latere peildatum (artikel 3 lid 4 Beleidsregels TONK).</text:p>
                  </text:list-item>
                  <text:list-item text:style-override="id1-3-2-2-6-3-3-2">
                    <text:number>•</text:number>
                    <text:p text:style-name="al">De bewijzen van het inkomen in 2020 dan wel 2021 waaruit de inkomensterugval genoemd in artikel 2 van deze beleidsregels blijkt. </text:p>
                  </text:list-item>
                  <text:list-item text:style-override="id1-3-2-2-6-3-3-3">
                    <text:number>•</text:number>
                    <text:p text:style-name="al">De bewijzen van de beschikbare geldmiddelen uit vermogen van de maand januari 2021 dan wel van een latere maand indien gebruik wordt gemaakt van een latere peildatum (artikel 3 lid 4 Beleidsregels TONK)..</text:p>
                  </text:list-item>
                  <text:list-item text:style-override="id1-3-2-2-6-3-3-4">
                    <text:number>•</text:number>
                    <text:p text:style-name="al">De bewijzen van de noodzakelijke kosten van de maand januari 2021 dan wel van een latere maand indien gebruik wordt gemaakt van een latere peildatum (artikel 3 lid 4 Beleidsregels TONK).</text:p>
                  </text:list-item>
                </text:list>
              </text:list-item>
              <text:list-item text:style-override="id1-3-2-2-6-4">
                <text:number>3.</text:number>
                <text:p text:style-name="al">Een aanvraag tegemoetkoming TONK kan worden ingediend uiterlijk voor 1 oktober 2021. Mocht de TONK regeling van overheidswege worden verlengd dan kan de uiterste aanvraagdatum worden gesteld op de einddatum van de regeling.</text:p>
              </text:list-item>
            </text:list>
          </text:section>
          <text:section text:name="artikel_id1-3-2-2-7"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section>
          <text:section text:name="artikel_id1-3-2-2-8" text:style-name="artikel">
            <text:p text:style-name="artikel_kop_titel"><text:span text:style-name="artikel_kop_label">Artikel</text:span> <text:span text:style-name="artikel_kop_nr">7</text:span> Duur</text:p>
            <text:p text:style-name="al">De tegemoetkoming wordt verstrekt voor ten hoogste de periode van 1 januari 2021 tot 1 oktober 2021. Mocht de TONK regeling van overheidswege wederom worden verlengd dan kan de tegemoetkoming worden verstrekt tot deze einddatum van de regeling.</text:p>
          </text:section>
          <text:section text:name="artikel_id1-3-2-2-9" text:style-name="artikel">
            <text:p text:style-name="artikel_kop_titel"><text:span text:style-name="artikel_kop_label">Artikel</text:span> <text:span text:style-name="artikel_kop_nr">8</text:span> Maximale hoogte tegemoetkoming TONK</text:p>
            <text:p text:style-name="al">De maximale tegemoetkoming TONK bedraagt € 750 per maand per huishouden.</text:p>
          </text:section>
          <text:section text:name="artikel_id1-3-2-2-10" text:style-name="artikel">
            <text:p text:style-name="artikel_kop_titel"><text:span text:style-name="artikel_kop_label">Artikel</text:span> <text:span text:style-name="artikel_kop_nr">9</text:span> Inkomen</text:p>
            <text:p text:style-name="al">Onder inkomen wordt in ieder geval verstaan:</text:p>
            <text:list text:style-name="id1-3-2-2-10-3">
              <text:list-item text:style-override="id1-3-2-2-10-3">
                <text:number>a.</text:number>
                <text:p text:style-name="al">Inkomen uit arbeid.</text:p>
              </text:list-item>
              <text:list-item text:style-override="id1-3-2-2-10-4">
                <text:number>b.</text:number>
                <text:p text:style-name="al">Inkomen een uitkering.</text:p>
              </text:list-item>
              <text:list-item text:style-override="id1-3-2-2-10-5">
                <text:number>c.</text:number>
                <text:p text:style-name="al">Inkomen uit verhuur.</text:p>
              </text:list-item>
              <text:list-item text:style-override="id1-3-2-2-10-6">
                <text:number>d.</text:number>
                <text:p text:style-name="al">Inkomen uit partner- en / of kinderalimentatie.</text:p>
              </text:list-item>
              <text:list-item text:style-override="id1-3-2-2-10-7">
                <text:number>e.</text:number>
                <text:p text:style-name="al">Inkomen uit zelfstandige arbeid.</text:p>
              </text:list-item>
            </text:list>
          </text:section>
          <text:section text:name="artikel_id1-3-2-2-11" text:style-name="artikel">
            <text:p text:style-name="artikel_kop_titel"><text:span text:style-name="artikel_kop_label">Artikel</text:span> <text:span text:style-name="artikel_kop_nr">10</text:span> Beschikbare geldmiddelen</text:p>
            <text:list text:style-name="id1-3-2-2-11-2">
              <text:list-item text:style-override="id1-3-2-2-11-2">
                <text:number>1.</text:number>
                <text:p text:style-name="al">Beschikbare geldmiddelen zijn geldmiddelen waarover de aanvrager beschikt of redelijkerwijs kan beschikken.</text:p>
              </text:list-item>
            </text:list>
            <text:list text:style-name="id1-3-2-2-11-3">
              <text:list-item text:style-override="id1-3-2-2-11-3-1">
                <text:number>2.</text:number>
                <text:p text:style-name="al">Het betreft de beschikbare geldmiddelen van de aanvrager en de partner van de aanvrager.</text:p>
              </text:list-item>
              <text:list-item text:style-override="id1-3-2-2-11-3-2">
                <text:number>3.</text:number>
                <text:p text:style-name="al">Onder beschikbare geldmiddelen wordt onder andere verstaan: </text:p>
              </text:list-item>
            </text:list>
            <text:list text:style-name="id1-3-2-2-11-4">
              <text:list-item text:style-override="id1-3-2-2-11-4">
                <text:number>a.</text:number>
                <text:p text:style-name="al">Contant geld.</text:p>
              </text:list-item>
              <text:list-item text:style-override="id1-3-2-2-11-5">
                <text:number>b.</text:number>
                <text:p text:style-name="al">Geld op betaal- en spaarrekeningen.</text:p>
              </text:list-item>
              <text:list-item text:style-override="id1-3-2-2-11-6">
                <text:number>c.</text:number>
                <text:p text:style-name="al">Cryptovaluta (zoals bitcoins).</text:p>
              </text:list-item>
              <text:list-item text:style-override="id1-3-2-2-11-7">
                <text:number>d.</text:number>
                <text:p text:style-name="al">De waarde van effecten (hierbij gaat het om beleggingsrekeningen met aandelen, obligaties, opties en effecten in depot).</text:p>
              </text:list-item>
              <text:list-item text:style-override="id1-3-2-2-11-8">
                <text:number>e.</text:number>
                <text:p text:style-name="al">(Spaar)rekeningen van minderjarige inwonende kinderen.</text:p>
              </text:list-item>
            </text:list>
          </text:section>
          <text:section text:name="artikel_id1-3-2-2-12"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text:p>
          </text:section>
          <text:section text:name="artikel_id1-3-2-2-13" text:style-name="artikel">
            <text:p text:style-name="artikel_kop_titel"><text:span text:style-name="artikel_kop_label">Artikel</text:span> <text:span text:style-name="artikel_kop_nr">12</text:span> Jongeren tussen 18-21 jaar</text:p>
            <text:p text:style-name="al">Jongeren van 18-21 jaar worden voor wat betreft alle voorwaarden en berekening tegemoetkoming gelijkgesteld met echtpaar / alleenstaande 21 jaar en ouder. Artikel 12 van de wet inzake het onderzoek naar mogelijke onderhoudsplicht van de ouders is niet van toepassing.</text:p>
          </text:section>
          <text:section text:name="artikel_id1-3-2-2-14" text:style-name="artikel">
            <text:p text:style-name="artikel_kop_titel"><text:span text:style-name="artikel_kop_label">Artikel</text:span> <text:span text:style-name="artikel_kop_nr">13</text:span> Uitbetaling</text:p>
            <text:p text:style-name="al">De uitbetaling vindt eenmalig plaats over de gehele periode van 1 januari 2021 tot 1 oktober 2021 dan wel vanaf een latere maand indien uitgegaan wordt van een latere peildatum (artikel 3 lid 4 Beleidsregels TONK). Mocht de TONK regeling van overheidswege wederom worden verlengd dan kan de tegemoetkoming worden uitbetaald tot deze einddatum van de regeling. </text:p>
          </text:section>
          <text:section text:name="artikel_id1-3-2-2-15" text:style-name="artikel">
            <text:p text:style-name="artikel_kop_titel"><text:span text:style-name="artikel_kop_label">Artikel</text:span> <text:span text:style-name="artikel_kop_nr">14</text:span> Hardheidsclausule</text:p>
            <text:p text:style-name="al">Als de aanvrager niet in aanmerking komt voor een tegemoetkoming TONK dan wel de vastgestelde tegemoetkoming TONK onvoldoende ondersteuning biedt, kan het college, gelet op alle omstandigheden waaronder een terugval in inkomen van de aanvrager als gevolg van de coronacrisis, in het individuele geval beoordelen of de aanvrager in afwijking van de beleidsregels alsnog in aanmerking komt voor een (hogere) tegemoetkoming TONK, indien zeer dringende redenen hiertoe noodzaken.</text:p>
          </text:section>
          <text:section text:name="artikel_id1-3-2-2-16" text:style-name="artikel">
            <text:p text:style-name="artikel_kop_titel"><text:span text:style-name="artikel_kop_label">Artikel</text:span> <text:span text:style-name="artikel_kop_nr">15</text:span> Inwerkingtreding en geldigheidsduur beleidsregels</text:p>
            <text:list text:style-name="id1-3-2-2-16-2">
              <text:list-item text:style-override="id1-3-2-2-16-2">
                <text:number>1.</text:number>
                <text:p text:style-name="al">De beleidsregels treden met terugwerkende kracht in werking met ingang van 1 juli 2021.</text:p>
              </text:list-item>
              <text:list-item text:style-override="id1-3-2-2-16-3">
                <text:number>2.</text:number>
                <text:p text:style-name="al">De beleidsregels vervallen op 1 oktober 2021 dan wel op het moment dat de regeling van overheidswege eindigt.</text:p>
              </text:list-item>
            </text:list>
          </text:section>
          <text:section text:name="artikel_id1-3-2-2-17" text:style-name="artikel">
            <text:p text:style-name="artikel_kop_titel"><text:span text:style-name="artikel_kop_label">Artikel</text:span> <text:span text:style-name="artikel_kop_nr">16</text:span> Citeertitel</text:p>
            <text:p text:style-name="al">Deze beleidsregels worden aangehaald als: Aangepaste Beleidsregels Tijdelijke Ondersteuning Noodzakelijke Kosten (TONK) Hellevoetsluis.</text:p>
            <text:p text:style-name="al"/>
            <text:p text:style-name="al"/>
            <text:p text:style-name="al"/>
          </text:section>
        </text:section>
        <text:section text:name="regeling-sluiting_id1-3-2-3" text:style-name="regeling-sluiting">
          <text:section text:name="ondertekening_id1-3-2-3-1">
            <text:p><text:span text:style-name="functie">Aldus vastgesteld op 29 juni 2021</text:span></text:p>
            <text:p><text:span text:style-name="functie"/></text:p>
            <text:p><text:span text:style-name="functie"/></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68464</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464</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464</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Hellevoetsluis</meta:user-defined>
    <meta:user-defined meta:name="OVERHEID.Informatietype/DC.type">officiële publicatie</meta:user-defined>
    <meta:user-defined meta:name="OVERHEIDop.Rubriek/DC.type">beleidsregel</meta:user-defined>
    <meta:user-defined meta:name="OVERHEID.Gemeente/DCTERMS.publisher">Hellevoetsluis</meta:user-defined>
    <meta:user-defined meta:name="OVERHEID.Gemeente/OVERHEID.authority">Hellevoetsluis</meta:user-defined>
    <meta:user-defined meta:name="OVERHEID.TaxonomieBeleidsagendaDecentraal/OVERHEID.category">Sociale zekerheid | Organisatie en beleid</meta:user-defined>
    <meta:user-defined meta:name="DC.source">Participatiewet]|[1.0:c:BWBR0015703&amp;g=2021-07-01</meta:user-defined>
    <meta:user-defined meta:name="DC.source">titel 4.3 van de Algemene wet bestuursrecht]|[1.0:c:BWBR0005537&amp;titeldeel=4.3&amp;g=2021-07-23</meta:user-defined>
    <dc:language>nl</dc:language>
    <meta:user-defined meta:name="OVERHEIDop.locatietype/OVERHEIDop.gebiedsmarkering">Gemeente</meta:user-defined>
    <meta:user-defined meta:name="DC.title">Aangepaste Beleidsregels Tijdelijke Ondersteuning Noodzakelijke Kosten (TONK) Hellevoetsluis</meta:user-defined>
    <meta:user-defined meta:name="DCTERMS.W3CDTF/DCTERMS.available">2021-08-09</meta:user-defined>
    <meta:user-defined meta:name="DCTERMS.W3CDTF/OVERHEIDop.jaargang">2021</meta:user-defined>
    <meta:user-defined meta:name="OVERHEIDop.publicationIssue">268464</meta:user-defined>
    <meta:user-defined meta:name="OVERHEIDop.betreftRegeling">CVDR661315_1</meta:user-defined>
    <meta:user-defined meta:name="xs:date/OVERHEIDop.startdatum">2021-07-01</meta:user-defined>
    <meta:user-defined meta:name="OVERHEIDop.GmbID/DC.identifier">gmb-2021-268464</meta:user-defined>
    <meta:user-defined meta:name="OVERHEIDop.versieInformatie"/>
  </office:meta>
</office:document-meta>
</file>