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(Apv) burgemeester - Melissant, Binnenweg (containe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Apv-vergunning verleend voor het plaatsen van een bouwafvalcontainer bij een parkeervak in de Binnenweg in Melissant. De vergunning geldt van 2 tot en met 16 augustus 2021. De verzenddatum is 30 juli 2021 en het referentienummer is Z-21-13550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846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6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6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Algemeen plaatselijke verordening (Apv) burgemeester - Melissant, Binnenweg (container).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463</meta:user-defined>
    <meta:user-defined meta:name="OVERHEIDop.GmbID/DC.identifier">gmb-2021-268463</meta:user-defined>
    <meta:user-defined meta:name="OVERHEIDop.versieInformatie"/>
  </office:meta>
</office:document-meta>
</file>