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Blaakweg 5 (Fauna Food Flakk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Fauna Food Flakkee, Blaakweg 5 in Nieuwe-Tonge. De vergunning geldt voor onbepaalde tijd. De verzenddatum is 3 augustus 2021 en het referentienummer is Z-21-1351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45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Nieuwe-Tonge, Blaakweg 5 (Fauna Food Flakkee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57</meta:user-defined>
    <meta:user-defined meta:name="OVERHEIDop.GmbID/DC.identifier">gmb-2021-268457</meta:user-defined>
    <meta:user-defined meta:name="OVERHEIDop.versieInformatie"/>
  </office:meta>
</office:document-meta>
</file>