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Maatschappelijke participatie gemeente Valkenburg aan de Geul Burgemeester en wethouders van de gemeente Valkenburg aan de Geul d.d. 25 mei 2021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en:</text:p>
            <text:p text:style-name="al">Met terugwerkende kracht ingaande 1 januari 2021 vast te stellen het uitvoeringsbesluit  </text:p>
            <text:p text:style-name="al">Maatschappelijke participatie gemeente Valkenburg aan de Geu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kst van de regeling</text:p>
            <text:p text:style-name="al">Intitulé</text:p>
          </text:section>
          <text:section text:name="paragraaf_id1-3-2-2-2" text:style-name="paragraaf">
            <text:p text:style-name="paragraaf_kop"><text:span text:style-name="label">PARAGRAAF</text:span> <text:span text:style-name="nr">1</text:span> ALGEMENE BEPALINGEN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uitvoeringsbesluit wordt verstaan onder:</text:p>
            <text:p text:style-name="al">Wet: de Participatiewet;</text:p>
            <text:p text:style-name="al">Maatschappelijke participatie: het deelnemen aan activiteiten met een sportief, educatief,  </text:p>
            <text:p text:style-name="al">sociaal dan wel cultureel karakter door resp. mensen met een laag inkomen en schoolgaande  </text:p>
            <text:p text:style-name="al">kinderen van ouders met een laag inkomen;</text:p>
            <text:p text:style-name="al">Voorziening: een vorm van financiële ondersteuning, gericht op de maatschappelijke  </text:p>
            <text:p text:style-name="al">participatie;</text:p>
            <text:p text:style-name="al">Schoolgaand kind: ten laste komend kind van een ouder met een laag inkomen, voor wie de leer- </text:p>
            <text:p text:style-name="al">of kwalificatieplicht, bedoeld in artikel 4 van de Leerplichtwet, geldt; de gemeente Valkenburg  </text:p>
            <text:p text:style-name="al">aan de Geul laat peuters echter ook onder de doelgroep vallen. Het bezoek aan een  peuterspeelzaal bevordert de ontwikkeling en spelenderwijs kunnen allerlei sociale  </text:p>
            <text:p text:style-name="al">vaardigheden worden aangeleerd.</text:p>
            <text:p text:style-name="al">Laag inkomen: 120% van het (toepasselijk) wettelijk sociaal minimum</text:p>
            <text:p text:style-name="al">Ingezetene: hij/zij, die staat ingeschreven in de Basisregistratie Personen van de gemeente  </text:p>
            <text:p text:style-name="al">Valkenburg aan de Geul en hier op het moment van aanvraag ook langer dan een jaar  </text:p>
            <text:p text:style-name="al">daadwerkelijk verblijf houdt.</text:p>
            <text:p text:style-name="al">Vereniging: een groepering, gekenmerkt door samenwerking tussen de leden volgens bepaalde  </text:p>
            <text:p text:style-name="al">regels ter bevordering van een gemeenschappelijk bela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.</text:span> Taak</text:p>
            <text:p text:style-name="al">De gemeente beschouwt het als zijn taak om de maatschappelijke participatie te bevorderen,  </text:p>
            <text:p text:style-name="al">met name specifieke aandacht voor schoolgaande kinderen die belemmeringen ondervinden in die participatie, door de financiële positie van hun ouders.</text:p>
            <text:p text:style-name="al">Dit uitvoeringsbesluit stelt regels over de wijze waarop de in het eerste lid genoemde taak door  </text:p>
            <text:p text:style-name="al">het college wordt uitgevoerd; met inbegrip van de wijze waarop invulling wordt gegeven aan  </text:p>
            <text:p text:style-name="al">het begrip maatschappelijke participati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3.</text:span> Doel</text:p>
            <text:p text:style-name="al">1. Het college biedt voorzieningen aan, die gericht zijn op maatschappelijke participatie.</text:p>
            <text:p text:style-name="al">2. De voorzieningen c.q. de tegemoetkomingen worden uitsluitend op aanvraag verstrekt aan  </text:p>
            <text:p text:style-name="al">belanghebbenden met een maandelijks gezamenlijk inkomen tot maximaal 120% van het voor de  </text:p>
            <text:p text:style-name="al">huishoudsituatie (alleenstaande, alleenstaande ouder en gehuwden/samenwonenden) van  </text:p>
            <text:p text:style-name="al">toepassing zijnde wettelijk sociaal minimum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4.</text:span> Doelgroepen</text:p>
            <text:p text:style-name="al">1. Huishoudens bestaande uit de alleenstaande ouder of een gezin met een of meer ten laste  </text:p>
            <text:p text:style-name="al">komende kinderen in de in de artikelen 5,6,7 en 8 genoemde leeftijdsgroepen.</text:p>
            <text:p text:style-name="al">2. Huishoudens, bestaande uit een of meerdere personen van 18 jaar en ouder, die zelfstandig in hun bestaan kunnen voorzien.</text:p>
            <text:p text:style-name="al">3. Bejaarden verblijvende in verzorgingstehuizen.</text:p>
          </text:section>
          <text:section text:name="paragraaf_id1-3-2-2-7" text:style-name="paragraaf">
            <text:p text:style-name="paragraaf_kop"><text:span text:style-name="label">PARAGRAAF</text:span> <text:span text:style-name="nr">2.</text:span> VOORZIENINGEN</text:p>
            <text:section text:name="structuurtekst_id1-3-2-2-7-2" text:style-name="structuurtekst">
              <text:p text:style-name="al"/>
            </text:section>
          </text:section>
          <text:section text:name="artikel_id1-3-2-2-8" text:style-name="artikel">
            <text:p text:style-name="artikel_kop_titel"><text:span text:style-name="artikel_kop_label">Artikel</text:span> <text:span text:style-name="artikel_kop_nr">5.</text:span> Kinderen van 2-4 jaar</text:p>
            <text:p text:style-name="al">Voor kinderen in de peuterleeftijd kan voor de kosten van een peuterspeelzaal, een  </text:p>
            <text:p text:style-name="al">tegemoetkoming worden verstrekt per kalenderjaar.</text:p>
            <text:p text:style-name="al">Uitbetaling van de tegemoetkoming en voorwaarden:</text:p>
            <text:p text:style-name="al">De tegemoetkoming wordt verstrekt na overleg van een op naam van de aanvrager of kind  </text:p>
            <text:p text:style-name="al">gesteld document terzake plaatsing op de peuterspeelzaal in het betreffende kalenderjaar;</text:p>
            <text:p text:style-name="al">De vergoeding bedraagt 150 euro per kalenderjaar, per kind;</text:p>
            <text:p text:style-name="al">Bewijsstukken dienen tot 2 jaar na de aanvraag bewaard te worden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6.</text:span> Kinderen van 4-12 jaar</text:p>
            <text:p text:style-name="al">Voor kinderen van de basisschool kan een tegemoetkoming van 100 euro per kind, per  </text:p>
            <text:p text:style-name="al">kalenderjaar worden verstrekt.</text:p>
            <text:p text:style-name="al">Uitbetaling van de tegemoetkoming en voorwaarden:</text:p>
            <text:p text:style-name="al">De tegemoetkoming wordt verstrekt na overleg van een bewijs van de school dat het kind  </text:p>
            <text:p text:style-name="al">op de school is ingeschreven (een brief met het logo van de school waaruit blijkt dat het  </text:p>
            <text:p text:style-name="al">kind de school bezoekt is voldoende);</text:p>
            <text:p text:style-name="al">De vergoeding bedraagt 100 euro per kalenderjaar, per kind;</text:p>
            <text:p text:style-name="al">Bewijsstukken dienen tot 2 jaar na de aanvraag bewaard te word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7.</text:span> Kinderen van 12-18 jaar</text:p>
            <text:p text:style-name="al">Voor kinderen (tot 18 jaar) in het voortgezet onderwijs (vmbo, praktijkscholen, havo en vwo)  </text:p>
            <text:p text:style-name="al">kan maximaal een vergoeding van 100 euro per kind per kalenderjaar worden verstrekt.</text:p>
            <text:p text:style-name="al">Uitbetaling van de tegemoetkomingen voorwaarden:</text:p>
            <text:p text:style-name="al">a. De tegemoetkoming wordt verstrekt na overleg van een bewijs van de school dat het kind  </text:p>
            <text:p text:style-name="al">op de school is ingeschreven (een brief met het logo van de school waaruit blijkt dat het  </text:p>
            <text:p text:style-name="al">kind de school bezoekt is voldoende);</text:p>
            <text:p text:style-name="al">b. De vergoeding bedraagt 100 euro per kalenderjaar, per kind;</text:p>
            <text:p text:style-name="al">c. Bewijsstukken dienen tot 2 jaar na de aanvraag bewaard te word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8.</text:span> Personen ≥ 18 jaar</text:p>
            <text:p text:style-name="al">Personen ≥ 18 jaar komen in aanmerking voor een tegemoetkoming in de kosten die verband  </text:p>
            <text:p text:style-name="al">houden met een activiteit in verenigingsverband op het gebied van cultuur of sport en een  </text:p>
            <text:p text:style-name="al">individuele activiteit naar keuze in het kader van de maatschappelijke participatie.</text:p>
            <text:p text:style-name="al">Uitbetaling van de tegemoetkoming en voorwaarden:</text:p>
            <text:p text:style-name="al">De maximale tegemoetkoming bedraagt 100 euro per jaar per persoon van</text:p>
            <text:p text:style-name="al">18 jaar of ouder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9.</text:span> Abonnementskosten (per huishouden)</text:p>
            <text:p text:style-name="al">Aan huishoudens met een laag inkomen wordt, naast de tegemoetkomingen als hierboven benoemd,  </text:p>
            <text:p text:style-name="al">een vergoeding verstrekt van maximaal 100 euro voor de abonnementskosten van een dagblad,  </text:p>
            <text:p text:style-name="al">telefoon, internet of de Centrale Antenne Installatie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0.</text:span> Uitgesloten van het recht op een tegemoetkoming zijn:</text:p>
            <text:p text:style-name="al">Studenten, die een studie volgen, waarvoor studiefinanciering op basis van de Wet  </text:p>
            <text:p text:style-name="al">Studiefinanciering 18+ mogelijk is;</text:p>
            <text:p text:style-name="al">Dienstplichtige militairen;</text:p>
            <text:p text:style-name="al">Vreemdelingen zonder rechtsgeldige verblijfstitel;</text:p>
            <text:p text:style-name="al">Ouders die een tegemoetkoming ontvangen voor kinderen die de peuterspeelzaal bezoeken op  </text:p>
            <text:p text:style-name="al">basis van een sociaal-medische indicatie;</text:p>
            <text:p text:style-name="al">Belanghebbenden die een beroep kunnen doen op voorliggende voorzieningen  </text:p>
            <text:p text:style-name="al"/>
          </text:section>
          <text:section text:name="paragraaf_id1-3-2-2-14" text:style-name="paragraaf">
            <text:p text:style-name="paragraaf_kop"><text:span text:style-name="label">PARAGRAAF</text:span> <text:span text:style-name="nr">3:</text:span> SLOTBEPALINGEN</text:p>
            <text:section text:name="structuurtekst_id1-3-2-2-14-2" text:style-name="structuurtekst">
              <text:p text:style-name="al"/>
            </text:section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1.</text:span> Inwerkingtreding</text:p>
            <text:p text:style-name="al">Dit uitvoeringsbesluit treedt met terugwerkende kracht in werking ingaande 1 januari 2021.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2.</text:span> Citeertitel</text:p>
            <text:p text:style-name="al">Dit uitvoeringsbesluit wordt geciteerd als:</text:p>
            <text:p text:style-name="al">
            <text:span text:style-name="nadrukcur">Uitvoeringsbesluit Maatschappelijke participatie gemeente Valkenburg aan de Geul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845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bstract">Uitvoeringsbesluit Maatschappelijke participatie gemeente Valkenburg aan de Geul </meta:user-defined>
    <dc:language>nl</dc:language>
    <meta:user-defined meta:name="OVERHEIDop.locatietype/OVERHEIDop.gebiedsmarkering">Woonplaats</meta:user-defined>
    <meta:user-defined meta:name="DC.title">Uitvoeringsbesluit Maatschappelijke participatie gemeente Valkenburg aan de Geul Burgemeester en wethouders van de gemeente Valkenburg aan de Geul d.d. 25 mei 2021;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56</meta:user-defined>
    <meta:user-defined meta:name="OVERHEIDop.betreftRegeling">CVDR661314_1</meta:user-defined>
    <meta:user-defined meta:name="OVERHEIDop.GmbID/DC.identifier">gmb-2021-268456</meta:user-defined>
    <meta:user-defined meta:name="xs:date/OVERHEIDop.startdatum">2021-01-01</meta:user-defined>
    <meta:user-defined meta:name="OVERHEIDop.versieInformatie"/>
  </office:meta>
</office:document-meta>
</file>