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ping, Z/21/057119 - Maria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19</text:p>
            <text:p text:style-name="common-al">Ontvangstdatum: 30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4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overkapping, Z/21/057119 - Mariastraat 1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55</meta:user-defined>
    <meta:user-defined meta:name="OVERHEIDop.GmbID/DC.identifier">gmb-2021-268455</meta:user-defined>
    <meta:user-defined meta:name="OVERHEIDop.versieInformatie"/>
  </office:meta>
</office:document-meta>
</file>