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handelen in strijd bestemmingsplan - Zuster Bloemstraat 20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Beugen</text:p>
            <text:list text:style-name="id1-3-2-1-1-3">
              <text:list-item text:style-override="id1-3-2-1-1-3-1">
                <text:number>•</text:number>
                <text:p text:style-name="al">Handelen in strijd bestemmingsplan, Zuster Bloemstraat 20 (27-7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6845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handelen in strijd bestemmingsplan - Zuster Bloemstraat 20, Beug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454</meta:user-defined>
    <meta:user-defined meta:name="OVERHEIDop.GmbID/DC.identifier">gmb-2021-268454</meta:user-defined>
    <meta:user-defined meta:name="OVERHEIDop.versieInformatie"/>
  </office:meta>
</office:document-meta>
</file>