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bbekuillaan 2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1 heeft gemeente Putten een aanvraag ontvangen voor het plaatsen van een erfscheiding op locatie Gebbekuillaan 28 te Putten. De aanvraag is geregistreerd onder zaaknummer W 21/31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45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5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Gebbekuillaan 28 te Putt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50</meta:user-defined>
    <meta:user-defined meta:name="OVERHEIDop.GmbID/DC.identifier">gmb-2021-268450</meta:user-defined>
    <meta:user-defined meta:name="OVERHEIDop.versieInformatie"/>
  </office:meta>
</office:document-meta>
</file>