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7187 - Deijlerweg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87</text:p>
            <text:p text:style-name="common-al">Ontvangstdatum: 31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44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7187 - Deijlerweg 58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48</meta:user-defined>
    <meta:user-defined meta:name="OVERHEIDop.GmbID/DC.identifier">gmb-2021-268448</meta:user-defined>
    <meta:user-defined meta:name="OVERHEIDop.versieInformatie"/>
  </office:meta>
</office:document-meta>
</file>