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Mandaat-, volmacht-, en machtigingsregister Afdeling Samenleving gemeente Nuenen c.a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</text:span>
                      <text:span text:style-name="nadrukvet">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(m)</text:span>
                    </text:p>
                    <text:p text:style-name="table_al">
                      <text:span text:style-name="nadrukvet">Volmacht(v)</text:span>
                    </text:p>
                    <text:p text:style-name="table_al">
                      <text:span text:style-name="nadrukvet">Machtiging(ma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</text:p>
                    <text:p text:style-name="table_al">
                      <text:span text:style-name="nadrukvet">mogelij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aat</text:span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Welz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nodigen van instellingen tot het indienen van</text:p>
                    <text:p text:style-name="table_al">werkplannen, begrotingen en (jaar)afrekeningen. 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>Het uitnodigen van instellingen tot het indienen </text:p>
                    <text:p text:style-name="table_al">van werkplannen, begrotingen en</text:p>
                    <text:p text:style-name="table_al">(jaar)afreke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tot toekennen van subsidies binnen het </text:p>
                    <text:p text:style-name="table_al">door het college vastgestelde subsidieprogramm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voorschotten op verleende </text:p>
                    <text:p text:style-name="table_al">subsid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van een incidentele subsidie tot maximaal</text:p>
                    <text:p text:style-name="table_al">€ 500,00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ortefeuillehouder informeert het college</text:p>
                    <text:p text:style-name="table_al">achtera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troleren of subsidiënten hebben voldaan aan de </text:p>
                    <text:p text:style-name="table_al">gestelde subsidievoorwaa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de in de subsidieverordening opgenom-</text:p>
                    <text:p text:style-name="table_al">en maatregelen indien niet voldaan wordt aan de </text:p>
                    <text:p text:style-name="table_al">gestelde voorwaa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stellen van de subsidie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gebruik geven van gemeentelijke</text:p>
                    <text:p text:style-name="table_al">binnensportaccommodatie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, m, 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roosteren van gymnastiekonderwij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gegevens, indienen van aanvragen</text:p>
                    <text:p text:style-name="table_al">en verrichten van formaliteiten noodzakelijk voor </text:p>
                    <text:p text:style-name="table_al">de instandhouding van onderwij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administratief 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 het kader van de uitvoering </text:p>
                    <text:p text:style-name="table_al">Verordening Leerlingenvervoer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in het kader van de uitvoering Hoofdstuk</text:p>
                    <text:p text:style-name="table_al">3 paragraaf 1 van de Wet Kinderopva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dienstverlening Bizob op het gebied van </text:p>
                    <text:p text:style-name="table_al">contractbeheer, contractmanagement en </text:p>
                    <text:p text:style-name="table_al">leveranciersmanagement op het gebied van de </text:p>
                    <text:p text:style-name="table_al">Wmo en de Jeugdwe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stellen addenda inclusief bijlagen behorende bij </text:p>
                    <text:p text:style-name="table_al">deelovereenkomsten Wmo en Jeugdhulp die in </text:p>
                    <text:p text:style-name="table_al">aanbestedingstrajecten (regionaal, subregionaal)</text:p>
                    <text:p text:style-name="table_al">gesloten zijn in het kader van de Wmo en </text:p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v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ctualiseren van het Sociaal Calamiteitenplan</text:p>
                    <text:p text:style-name="table_al">Nuenen voor wat betreft functies en functionarissen</text:p>
                    <text:p text:style-name="table_al">intern en exter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n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ten van overeenkomsten met zorgaanbieder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v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en III</text:p>
                    <text:p text:style-name="table_al">adviseur III en IV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entrum voor Maatschappelijke Deelnam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Huisvestingverord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voeren van de intake van (urgent) woning-</text:p>
                    <text:p text:style-name="table_al">zoekenden, het doorzenden van verzoeken om </text:p>
                    <text:p text:style-name="table_al">urgentiebeschikking aan het secretariaat van de </text:p>
                    <text:p text:style-name="table_al">Urgentiecommissie en het voeren van de overige</text:p>
                    <text:p text:style-name="table_al">routinematige correspondentie en contac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ren van correspondentie ter uitvoering, dan wel </text:p>
                    <text:p text:style-name="table_al">het tekenn van stukken ter vastleggen c.q. afwik-</text:p>
                    <text:p text:style-name="table_al">keling van krachtens mandaat genomen beslui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vragen, waarmerken en toezenden van </text:p>
                    <text:p text:style-name="table_al">beschei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agen van adviezen aan derd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>Ondermandaat geldt wanneer aan het vragen</text:p>
                    <text:p text:style-name="table_al">van advies geen kosten zijn verbo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strekken van zakelijke inlichtingen over feiten en </text:p>
                    <text:p text:style-name="table_al">gegevens die geen beleidsaspecten bevatt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en of weigeren van verzoeken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van een herhaald verzoek tot indeling in </text:p>
                    <text:p text:style-name="table_al">de medische urgentiecategorie als bedoeld in </text:p>
                    <text:p text:style-name="table_al">artikel 5 lid 3 onder b of de sociale urgentiecategorie</text:p>
                    <text:p text:style-name="table_al">als bedoeld in artikel 5 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  <text:p text:style-name="table_al">medewerker</text:p>
                    <text:p text:style-name="table_al">beleidsuitvoering 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zen van een herhaald verzoek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en van een beschikking tot indeling in </text:p>
                    <text:p text:style-name="table_al">de medische urgentiecategorie als bedoeld in </text:p>
                    <text:p text:style-name="table_al">artikel 5 lid 3 onder b of de sociale urgentiecategorie</text:p>
                    <text:p text:style-name="table_al">als bedoeld in artikel 5 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ekken van een beschikking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, al dan niet op verzoek, door gewijzigde </text:p>
                    <text:p text:style-name="table_al">omstandigheden verstrekken van een nieuwe </text:p>
                    <text:p text:style-name="table_al">beschikking tot indeling in de medische urgentie</text:p>
                    <text:p text:style-name="table_al">categorie als bedoeld in artikel 5 lid 3 onder b of de </text:p>
                    <text:p text:style-name="table_al">sociale urgentiecategorie als bedoeld in artikel 5 </text:p>
                    <text:p text:style-name="table_al">lid 5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, al dan niet op verzoek, door gewijzigde </text:p>
                    <text:p text:style-name="table_al">omstandigheden verstrekken van een nieuwe </text:p>
                    <text:p text:style-name="table_al">beschikking tot indeling tot indeling in</text:p>
                    <text:p text:style-name="table_al">de volkshuisvestlijke urgentiecategorie als bedoeld </text:p>
                    <text:p text:style-name="table_al">in artikel 5 lid 4 onder 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Wmo/Jeugdwet/Wet Schuldhulpverl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ter uitvoering van de Wet </text:p>
                    <text:p text:style-name="table_al">Maatschappeljke ondersteuning (Wmo) en de</text:p>
                    <text:p text:style-name="table_al"> 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>Mandaat en ondermandaat tot een maximum</text:p>
                    <text:p text:style-name="table_al">bedrag van € 45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naar aanleiding van heronderzoeken, </text:p>
                    <text:p text:style-name="table_al">tussentijdse heronderzoeken, herindicaties en</text:p>
                    <text:p text:style-name="table_al">mutaties op grond van de Wmo en de daarop </text:p>
                    <text:p text:style-name="table_al">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ëindigingsbesluiten op grond van de Wmo en de </text:p>
                    <text:p text:style-name="table_al">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itieve besluiten ter uitvoering van de Jeugdwet </text:p>
                    <text:p text:style-name="table_al">en de daarop 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en naar aanleiding van heronderzoeken,</text:p>
                    <text:p text:style-name="table_al">tussentijdse heronderzoeken, herindicaties en </text:p>
                    <text:p text:style-name="table_al">mutaties op grond van de Jeugdwet en de daarop </text:p>
                    <text:p text:style-name="table_al">gebaseerde verord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 en ma)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dienen van een verzoek gericht op het verkrij-</text:p>
                    <text:p text:style-name="table_al">gen van een machtiging, een spoedmachtiging of </text:p>
                    <text:p text:style-name="table_al">een voorwaardelijke machtiging van de kinderrechter</text:p>
                    <text:p text:style-name="table_al">wordt ingediend door het college van de gemeente </text:p>
                    <text:p text:style-name="table_al">waar de jeugdigde zijn woonplaats heeft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a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men van een beslissing in verband met</text:p>
                    <text:p text:style-name="table_al">aanvragen op grond van de Wet Schuldhulpverlening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edewerkers </text:p>
                    <text:p text:style-name="table_al">schuldhulpverlening</text:p>
                    <text:p text:style-name="table_al">van LEVgroe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vragen van lijsten wanbetalers </text:p>
                    <text:p text:style-name="table_al">(Zorgverzekeringswet) bij het CAK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edewerkers</text:p>
                    <text:p text:style-name="table_al">schuldhulpverlening</text:p>
                    <text:p text:style-name="table_al">van LEVgroep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vragen van politiegegevens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medewerker ontwikkeling</text:p>
                    <text:p text:style-name="table_al">II</text:p>
                    <text:p text:style-name="table_al">(met module coördinatie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Cluster Voorlichting en Ondersteuning (VO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vragen van strafregistergegevens en </text:p>
                    <text:p text:style-name="table_al">inlichtingen uit de algemene documentatieregisters</text:p>
                    <text:p text:style-name="table_al">in verband met de aanvraag van (Koninklijke)</text:p>
                    <text:p text:style-name="table_al">onderscheidingen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strategisch manager</text:p>
                    <text:p text:style-name="table_al">I</text:p>
                    <text:p text:style-name="table_al">(m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alle medewerkers cluster</text:p>
                    <text:p text:style-name="table_al">adviseur III met taak</text:p>
                    <text:p text:style-name="table_al">juridisch controll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e Nuenen op 19 juni 2021</text:p>
            <text:p text:style-name="al"/>
          </text:section>
          <text:section text:name="ondertekening_id1-3-2-3-2">
            <text:p>College van burgemeester en wethouders gemeente Nuenen c.a. </text:p>
            <text:p><text:span text:style-name="deze">Namens deze</text:span></text:p>
            <text:p><text:span text:style-name="ondertekening_naam"><text:span text:style-name="voornaam">M.J. </text:span><text:span text:style-name="achternaam">Houben</text:span></text:span></text:p>
            <text:p>Burgemeester Nuenen c.a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844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Mandaat-, volmacht- en machtigingsregister Afdeling Samenleving gemeente Nuenen c.a. 2021</meta:user-defined>
    <meta:user-defined meta:name="DCTERMS.alternative">Mandaat-, volmacht- en machtigingsregister Afdeling Samenleving gemeente Nuenen c.a. 2021</meta:user-defined>
    <dc:language>nl</dc:language>
    <meta:user-defined meta:name="OVERHEIDop.locatietype/OVERHEIDop.gebiedsmarkering">Gemeente</meta:user-defined>
    <meta:user-defined meta:name="DC.title">Mandaat-, volmacht-, en machtigingsregister Afdeling Samenleving gemeente Nuenen c.a.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41</meta:user-defined>
    <meta:user-defined meta:name="OVERHEIDop.betreftRegeling">CVDR661312_1</meta:user-defined>
    <meta:user-defined meta:name="xs:date/OVERHEIDop.startdatum">2021-08-09</meta:user-defined>
    <meta:user-defined meta:name="OVERHEIDop.GmbID/DC.identifier">gmb-2021-268441</meta:user-defined>
    <meta:user-defined meta:name="OVERHEIDop.versieInformatie"/>
  </office:meta>
</office:document-meta>
</file>