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an Schamhartstraat 91a 8121P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73612021</text:p>
            <text:p text:style-name="common-al">Verzenddatum besluit: 02-08-2021</text:p>
            <text:p text:style-name="common-al">Locatie: Jan Schamhartstraat 91a 8121PA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84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361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an Schamhartstraat 91a 8121PA Olst</meta:user-defined>
    <meta:user-defined meta:name="DCTERMS.W3CDTF/DCTERMS.available">2021-08-11</meta:user-defined>
    <meta:user-defined meta:name="DCTERMS.W3CDTF/OVERHEIDop.jaargang">2021</meta:user-defined>
    <meta:user-defined meta:name="OVERHEIDop.publicationIssue">268436</meta:user-defined>
    <meta:user-defined meta:name="OVERHEIDop.GmbID/DC.identifier">gmb-2021-268436</meta:user-defined>
    <meta:user-defined meta:name="OVERHEIDop.versieInformatie"/>
  </office:meta>
</office:document-meta>
</file>