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van het Gouwebos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1 een aanvraag voor een omgevingsvergunning ontvangen. Dit betreft het ophogen van grond ter plaatse van de Noordzijde van het Gouwebos in Waddinxveen. De aanvraag is geregistreerd onder kenmerk 2021228422.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4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oordzijde van het Gouwebos in Waddinxveen</meta:user-defined>
    <meta:user-defined meta:name="DCTERMS.W3CDTF/DCTERMS.available">2021-08-09</meta:user-defined>
    <meta:user-defined meta:name="DCTERMS.W3CDTF/OVERHEIDop.jaargang">2021</meta:user-defined>
    <meta:user-defined meta:name="OVERHEIDop.publicationIssue">268435</meta:user-defined>
    <meta:user-defined meta:name="OVERHEIDop.GmbID/DC.identifier">gmb-2021-268435</meta:user-defined>
    <meta:user-defined meta:name="OVERHEIDop.versieInformatie"/>
  </office:meta>
</office:document-meta>
</file>