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3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34</text:p>
            <text:p text:style-name="common-al">Omschrijving: aanpassen van de brandcompartimentering van de parkeerkelder en t.p.v. de liften op de 1e verdieping</text:p>
            <text:p text:style-name="common-al">Adres:  Herman Gorterlaan 300</text:p>
            <text:p text:style-name="common-al">Datum ontvangst: 4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43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3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3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34</meta:user-defined>
    <meta:user-defined meta:name="DCTERMS.abstract">aanpassen van de brandcompartimentering van de parkeerkelder en t.p.v. de liften op de 1e verdieping</meta:user-defined>
    <dc:language>nl</dc:language>
    <meta:user-defined meta:name="OVERHEIDop.locatietype/OVERHEIDop.gebiedsmarkering">Adres</meta:user-defined>
    <meta:user-defined meta:name="DC.title">V21/45934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34</meta:user-defined>
    <meta:user-defined meta:name="OVERHEIDop.GmbID/DC.identifier">gmb-2021-268434</meta:user-defined>
    <meta:user-defined meta:name="OVERHEIDop.versieInformatie"/>
  </office:meta>
</office:document-meta>
</file>