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3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33</text:p>
            <text:p text:style-name="common-al">Omschrijving: realiseren van een nieuwbouw appartementencomplex Eurostaete</text:p>
            <text:p text:style-name="common-al">Adres:  PSV-laan (ongenummerd)</text:p>
            <text:p text:style-name="common-al">Datum ontvangst: 4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842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42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33</meta:user-defined>
    <meta:user-defined meta:name="DCTERMS.abstract">realiseren van een nieuwbouw appartementencomplex Eurostaet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21/45933: Ingekomen omgevingsvergunning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424</meta:user-defined>
    <meta:user-defined meta:name="OVERHEIDop.GmbID/DC.identifier">gmb-2021-268424</meta:user-defined>
    <meta:user-defined meta:name="OVERHEIDop.versieInformatie"/>
  </office:meta>
</office:document-meta>
</file>