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Jan van Riemsdijklaan 9 in Heerde: het kappen van een 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de maakt bekend dat zij op 30 juli 2021 een omgevingsvergunning heeft verleend voor het kappen van een den op het perceel Jan van Riemsdijklaan 9 in Heerde (verzenddatum: 3 augutus 2021).</text:p>
            <text:p text:style-name="common-al"/>
            <text:p text:style-name="common-al">Bent u het niet eens met onze beslissing? Dan kunt u bezwaar maken. Wij bekijken de zaak dan opnieuw. Wij moeten uw bezwaarschrift binnen zes weken hebben na de verzenddatum op deze brief. In het bezwaarschrift staan: de datum, uw naam en adres, uw handtekening, met welk besluit u het niet eens bent en waarom. Voor meer informatie: <text:a xlink:href="http://www.heerde.nl/bezwaar" xlink:type="simple">www.heerde.nl/bezwaar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de</text:p>
            </table:table-cell>
            <table:table-cell office:value-type="string" table:style-name="header.C">
              <text:p text:style-name="headerright"><text:span text:style-name="nr">Nr. 268420</text:span><text:line-break/><text:date style:data-style-name="dag" text:fixed="true" text:date-value="2021-08-10"/><text:line-break/><text:date style:data-style-name="jaar" text:fixed="true" text:date-value="2021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8420</text:span><text:date style:data-style-name="nicedate" text:fixed="true" text:date-value="2021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8420</text:span><text:date style:data-style-name="nicedate" text:fixed="true" text:date-value="2021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3/xml/MC-DRP-OmgevingsvergunningAfhandeling-Web-ZM.xml</meta:user-defined>
    <meta:user-defined meta:name="OVERHEID.Gemeente/DC.creator">Heer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de</meta:user-defined>
    <meta:user-defined meta:name="OVERHEID.Gemeente/OVERHEID.authority">Heerde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527869</meta:user-defined>
    <meta:user-defined meta:name="DCTERMS.abstract">Verleende omgevingsvergunning Jan van Riemsdijklaan 9 in Heerde: het kappen van een den</meta:user-defined>
    <dc:language>nl</dc:language>
    <meta:user-defined meta:name="OVERHEIDop.locatietype/OVERHEIDop.gebiedsmarkering">Adres</meta:user-defined>
    <meta:user-defined meta:name="DC.title">Verleende omgevingsvergunning Jan van Riemsdijklaan 9 in Heerde: het kappen van een den</meta:user-defined>
    <meta:user-defined meta:name="DCTERMS.W3CDTF/DCTERMS.available">2021-08-10</meta:user-defined>
    <meta:user-defined meta:name="DCTERMS.W3CDTF/OVERHEIDop.jaargang">2021</meta:user-defined>
    <meta:user-defined meta:name="OVERHEIDop.publicationIssue">268420</meta:user-defined>
    <meta:user-defined meta:name="OVERHEIDop.GmbID/DC.identifier">gmb-2021-268420</meta:user-defined>
    <meta:user-defined meta:name="OVERHEIDop.versieInformatie"/>
  </office:meta>
</office:document-meta>
</file>