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weg 4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41, 6075 CA in Herkenbosch: het realiseren en plaatsen van een aanbouw. Indieningsdatum: 7 juni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4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Stationsweg 41 - Herkenbosch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14</meta:user-defined>
    <meta:user-defined meta:name="OVERHEIDop.GmbID/DC.identifier">gmb-2021-268414</meta:user-defined>
    <meta:user-defined meta:name="OVERHEIDop.versieInformatie"/>
  </office:meta>
</office:document-meta>
</file>