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Verbindingsweg 2 (voorlopig) in Bedum (N 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li 2021 een melding in kader van het Activiteitenbesluit ontvangen voor het starten van een bedrijf op de locatie Verbindingsweg 2 (voorlopig) in Bedum (N 434)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841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1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1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melding Acitviteitenbesluit Verbindingsweg 2 (voorlopig) in Bedum (N 434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412</meta:user-defined>
    <meta:user-defined meta:name="OVERHEIDop.GmbID/DC.identifier">gmb-2021-268412</meta:user-defined>
    <meta:user-defined meta:name="OVERHEIDop.versieInformatie"/>
  </office:meta>
</office:document-meta>
</file>