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Kloosterstraat 30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straat 30, 6075 HB in Herkenbosch: het uitbreiden van de brede maatschappelijke voorziening De Harch. Indieningsdatum: 9 april 2021.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841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1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1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Kloosterstraat 30 - Herkenbosch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10</meta:user-defined>
    <meta:user-defined meta:name="OVERHEIDop.GmbID/DC.identifier">gmb-2021-268410</meta:user-defined>
    <meta:user-defined meta:name="OVERHEIDop.versieInformatie"/>
  </office:meta>
</office:document-meta>
</file>