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Oude Heerweg 18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1 besloten om de beslistermijn voor de aanvraag met zaaknummer HZ-OMV-2021-0202 op locatie <text:span text:style-name="nadrukvet">Oude Heerweg 18 te Blitterswijck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8409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0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0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Oude Heerweg 18 te Blitterswijck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68409</meta:user-defined>
    <meta:user-defined meta:name="OVERHEIDop.GmbID/DC.identifier">gmb-2021-268409</meta:user-defined>
    <meta:user-defined meta:name="OVERHEIDop.versieInformatie"/>
  </office:meta>
</office:document-meta>
</file>