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bestemming wonen naar kleinschalige vergaderruimte, Thematerweg 18 te Haarzuilens, HZ_WABO-21-286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hematerweg 18 te Haarzuilens</text:span>
          </text:p>
            <text:p text:style-name="common-al">HZ_WABO-21-28603</text:p>
            <text:p text:style-name="common-al">Toelichting: het wijzigen van de bestemming wonen naar kleinschalige vergaderruimte</text:p>
            <text:p text:style-name="common-al">Datum ontvangst aanvraag: 4 augustus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8408</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408</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408</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wijzigen van de bestemming wonen naar kleinschalige vergaderruimte, Thematerweg 18 te Haarzuilens, HZ_WABO-21-28603</meta:user-defined>
    <meta:user-defined meta:name="DCTERMS.W3CDTF/DCTERMS.available">2021-08-09</meta:user-defined>
    <meta:user-defined meta:name="DCTERMS.W3CDTF/OVERHEIDop.jaargang">2021</meta:user-defined>
    <meta:user-defined meta:name="OVERHEIDop.externeBijlage">Publiceerbaar-A|exb-2021-47944</meta:user-defined>
    <meta:user-defined meta:name="OVERHEIDop.publicationIssue">268408</meta:user-defined>
    <meta:user-defined meta:name="OVERHEIDop.GmbID/DC.identifier">gmb-2021-268408</meta:user-defined>
    <meta:user-defined meta:name="OVERHEIDop.versieInformatie"/>
  </office:meta>
</office:document-meta>
</file>