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kleding gevel en reclame ALDI te Geleen, Jos Klijnenlaan 38, 6164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os Klijnenlaan 38, 6164AR Geleen</text:p>
            <text:p text:style-name="common-al">
            <text:span text:style-name="nadrukvet">Ontvangstdatum:</text:span> 29 juli 2021</text:p>
            <text:p text:style-name="common-al">
            <text:span text:style-name="nadrukvet">Kenmerk:</text:span> Z/21/0373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 (permanent plaatsen plantenbakken aan gevel)</text:p>
              </text:list-item>
              <text:list-item text:style-override="id1-3-2-1-1-5-2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40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Jos Klijnenlaan 38, 6164AR Geleen</meta:user-defined>
    <dc:language>nl</dc:language>
    <meta:user-defined meta:name="OVERHEIDop.locatietype/OVERHEIDop.gebiedsmarkering">Punt</meta:user-defined>
    <meta:user-defined meta:name="DC.title">Aanvraag omgevingsvergunning voor Aankleding gevel en reclame ALDI te Geleen, Jos Klijnenlaan 38, 6164AR Gelee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06</meta:user-defined>
    <meta:user-defined meta:name="OVERHEIDop.GmbID/DC.identifier">gmb-2021-268406</meta:user-defined>
    <meta:user-defined meta:name="OVERHEIDop.versieInformatie"/>
  </office:meta>
</office:document-meta>
</file>