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erseloseweg 154, 5801 CE 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om de beslistermijn voor de aanvraag met zaaknummer HZ-OMV-2021-0209 op locatie <text:span text:style-name="nadrukvet">Merseloseweg 154, 5801 CE 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40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Merseloseweg 154, 5801 CE  Venray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403</meta:user-defined>
    <meta:user-defined meta:name="OVERHEIDop.GmbID/DC.identifier">gmb-2021-268403</meta:user-defined>
    <meta:user-defined meta:name="OVERHEIDop.versieInformatie"/>
  </office:meta>
</office:document-meta>
</file>