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an een machineberging, 26-07-2021 Hoogbroekstraat 4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3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bouwen van een machineberging, 26-07-2021 Hoogbroekstraat 4 Alphen -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399</meta:user-defined>
    <meta:user-defined meta:name="OVERHEIDop.GmbID/DC.identifier">gmb-2021-268399</meta:user-defined>
    <meta:user-defined meta:name="OVERHEIDop.versieInformatie"/>
  </office:meta>
</office:document-meta>
</file>