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SCHOTERLANDSEWEG 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Schoterlandseweg 3 te Nieuwehorne (29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839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9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9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SCHOTERLANDSEWEG 3 NIEUWEHORN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97</meta:user-defined>
    <meta:user-defined meta:name="OVERHEIDop.GmbID/DC.identifier">gmb-2021-268397</meta:user-defined>
    <meta:user-defined meta:name="OVERHEIDop.versieInformatie"/>
  </office:meta>
</office:document-meta>
</file>