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929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5929</text:p>
            <text:p text:style-name="common-al">Omschrijving: wijzigen van de gevel </text:p>
            <text:p text:style-name="common-al">Adres:  Boschdijk 402</text:p>
            <text:p text:style-name="common-al">Datum ontvangst: 4 augustus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8393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393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393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5929</meta:user-defined>
    <meta:user-defined meta:name="DCTERMS.abstract">wijzigen van de gevel </meta:user-defined>
    <dc:language>nl</dc:language>
    <meta:user-defined meta:name="OVERHEIDop.locatietype/OVERHEIDop.gebiedsmarkering">Adres</meta:user-defined>
    <meta:user-defined meta:name="DC.title">V21/45929: Ingekomen omgevingsvergunning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8393</meta:user-defined>
    <meta:user-defined meta:name="OVERHEIDop.GmbID/DC.identifier">gmb-2021-268393</meta:user-defined>
    <meta:user-defined meta:name="OVERHEIDop.versieInformatie"/>
  </office:meta>
</office:document-meta>
</file>