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akakker 5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79</text:p>
            <text:p text:style-name="common-al">Aangevraagd op 04 augustus 2021</text:p>
            <text:p text:style-name="common-al">het verlagen van de stoep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39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9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9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93757/1272358</meta:user-defined>
    <meta:user-defined meta:name="DCTERMS.abstract">Staakakker 57 in Den Dungen, het verlagen van de stoep</meta:user-defined>
    <dc:language>nl</dc:language>
    <meta:user-defined meta:name="OVERHEIDop.locatietype/OVERHEIDop.gebiedsmarkering">Adres</meta:user-defined>
    <meta:user-defined meta:name="DC.title">Aangevraagde omgevingsvergunning Staakakker 57 in Den Dung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90</meta:user-defined>
    <meta:user-defined meta:name="OVERHEIDop.GmbID/DC.identifier">gmb-2021-268390</meta:user-defined>
    <meta:user-defined meta:name="OVERHEIDop.versieInformatie"/>
  </office:meta>
</office:document-meta>
</file>